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 fo:margin-top="0in" fo:margin-left="0.5909in" fo:margin-right="0.1965in" fo:text-indent="-0.0986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4" style:parent-style-name="Nagłówek4" style:family="paragraph">
      <style:paragraph-properties fo:text-align="center" fo:margin-top="0in" fo:line-height="150%" fo:margin-right="0.1965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fo:text-align="justify" fo:line-height="115%" fo:margin-left="0.0986in" fo:margin-right="-0.2618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margin-left="0.0986in" fo:margin-right="-0.2618in">
        <style:tab-stops>
          <style:tab-stop style:type="left" style:position="0.125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 fo:margin-left="0.0986in" fo:margin-right="-0.2618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Tekstpodstawowy2" style:family="paragraph">
      <style:paragraph-properties fo:text-align="justify" fo:margin-bottom="0in" fo:line-height="115%" fo:margin-left="0.0986in" fo:margin-right="0.0986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6" style:parent-style-name="Akapitzlistą" style:family="paragraph">
      <style:paragraph-properties>
        <style:tab-stops>
          <style:tab-stop style:type="left" style:position="0.4923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fo:font-weight="bold" style:font-weight-asian="bold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 fo:letter-spacing="-0.0027in"/>
    </style:style>
    <style:style style:name="T31" style:parent-style-name="Domyślnaczcionkaakapitu" style:family="text">
      <style:text-properties style:font-name="Calibri" fo:font-style="italic" style:font-style-asian="italic" fo:letter-spacing="-0.0027in"/>
    </style:style>
    <style:style style:name="T32" style:parent-style-name="Domyślnaczcionkaakapitu" style:family="text">
      <style:text-properties style:font-name="Calibri" fo:letter-spacing="-0.0027in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P36" style:parent-style-name="Akapitzlistą" style:family="paragraph">
      <style:paragraph-properties>
        <style:tab-stops>
          <style:tab-stop style:type="left" style:position="0.4923in"/>
        </style:tab-stops>
      </style:paragraph-properties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Akapitzlistą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41" style:parent-style-name="Akapitzlistą" style:family="paragraph">
      <style:paragraph-properties>
        <style:tab-stops>
          <style:tab-stop style:type="left" style:position="0.4923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fo:font-size="12pt" style:font-size-asian="12pt" style:font-size-complex="12pt"/>
    </style:style>
    <style:style style:name="T44" style:parent-style-name="Domyślnaczcionkaakapitu" style:family="text">
      <style:text-properties style:font-name="Calibri"/>
    </style:style>
    <style:style style:name="P45" style:parent-style-name="Akapitzlistą" style:family="paragraph">
      <style:paragraph-properties>
        <style:tab-stops>
          <style:tab-stop style:type="left" style:position="0.4923in"/>
        </style:tab-stops>
      </style:paragraph-properties>
      <style:text-properties style:font-name="Calibri"/>
    </style:style>
    <style:style style:name="P46" style:parent-style-name="Normalny" style:family="paragraph">
      <style:paragraph-properties fo:margin-bottom="0.0006in" fo:line-height="104%" fo:margin-left="0.4923in">
        <style:tab-stops/>
      </style:paragraph-properties>
    </style:style>
    <style:style style:name="P47" style:parent-style-name="Normalny" style:family="paragraph">
      <style:paragraph-properties fo:text-align="justify" fo:margin-left="0.4923in">
        <style:tab-stops/>
      </style:paragraph-properties>
    </style:style>
    <style:style style:name="P48" style:parent-style-name="Akapitzlistą" style:family="paragraph">
      <style:text-properties style:font-name="Calibri"/>
    </style:style>
    <style:style style:name="P49" style:parent-style-name="Akapitzlistą" style:family="paragraph">
      <style:text-properties style:font-name="Calibri"/>
    </style:style>
    <style:style style:name="P50" style:parent-style-name="Normalny" style:family="paragraph">
      <style:paragraph-properties fo:widows="2" fo:orphans="2" fo:text-align="justify" style:vertical-align="auto" fo:margin-bottom="0.0006in" fo:line-height="102%" fo:margin-left="0.6618in">
        <style:tab-stops/>
      </style:paragraph-properties>
      <style:text-properties fo:hyphenate="true"/>
    </style:style>
    <style:style style:name="P51" style:parent-style-name="Normalny" style:family="paragraph">
      <style:paragraph-properties fo:widows="2" fo:orphans="2" fo:text-align="justify" style:vertical-align="auto" fo:margin-bottom="0.0006in" fo:line-height="102%" fo:margin-left="0.6618in">
        <style:tab-stops/>
      </style:paragraph-properties>
      <style:text-properties fo:hyphenate="true"/>
    </style:style>
    <style:style style:name="P52" style:parent-style-name="Normalny" style:family="paragraph">
      <style:paragraph-properties fo:widows="2" fo:orphans="2" fo:text-align="justify" style:vertical-align="auto" fo:margin-bottom="0.0006in" fo:line-height="102%" fo:margin-left="0.6618in">
        <style:tab-stops/>
      </style:paragraph-properties>
      <style:text-properties fo:hyphenate="true"/>
    </style:style>
    <style:style style:name="P53" style:parent-style-name="Akapitzlistą" style:family="paragraph">
      <style:paragraph-properties fo:margin-right="-0.1631in"/>
      <style:text-properties style:font-name="Calibri"/>
    </style:style>
    <style:style style:name="P54" style:parent-style-name="Akapitzlistą" style:family="paragraph">
      <style:paragraph-properties fo:margin-right="-0.1631in"/>
      <style:text-properties style:font-name="Calibri"/>
    </style:style>
    <style:style style:name="P55" style:parent-style-name="Akapitzlistą" style:family="paragraph">
      <style:paragraph-properties fo:margin-right="-0.1631in"/>
      <style:text-properties style:font-name="Calibri"/>
    </style:style>
    <style:style style:name="P56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 fo:font-weight="bold" style:font-weight-asian="bold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P61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P62" style:parent-style-name="Standard" style:family="paragraph">
      <style:paragraph-properties fo:text-align="center" fo:margin-right="-0.1631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63" style:parent-style-name="Akapitzlistą" style:family="paragraph">
      <style:paragraph-properties>
        <style:tab-stops>
          <style:tab-stop style:type="left" style:position="0.4923in"/>
        </style:tab-stops>
      </style:paragraph-properties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 fo:font-weight="bold" style:font-weight-asian="bold" style:font-weight-complex="bold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 fo:font-weight="bold" style:font-weight-asian="bold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 fo:font-weight="bold" style:font-weight-asian="bold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 fo:font-weight="bold" style:font-weight-asian="bold" style:font-weight-complex="bold"/>
    </style:style>
    <style:style style:name="T73" style:parent-style-name="Domyślnaczcionkaakapitu" style:family="text">
      <style:text-properties style:font-name="Calibri"/>
    </style:style>
    <style:style style:name="P74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7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76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77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78" style:parent-style-name="Domyślnaczcionkaakapitu" style:family="text">
      <style:text-properties style:font-name="Calibri" fo:color="#000000"/>
    </style:style>
    <style:style style:name="T79" style:parent-style-name="Domyślnaczcionkaakapitu" style:family="text">
      <style:text-properties style:font-name="Calibri" fo:color="#000000"/>
    </style:style>
    <style:style style:name="P80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81" style:parent-style-name="Domyślnaczcionkaakapitu" style:family="text">
      <style:text-properties style:font-name="Calibri" fo:color="#000000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P84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8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86" style:parent-style-name="Akapitzlistą" style:family="paragraph">
      <style:paragraph-properties fo:text-align="center" fo:margin-bottom="0in"/>
      <style:text-properties style:font-name="Calibri"/>
    </style:style>
    <style:style style:name="P87" style:parent-style-name="Akapitzlistą" style:family="paragraph">
      <style:paragraph-properties fo:text-align="center" fo:margin-bottom="0in"/>
      <style:text-properties style:font-name="Calibri"/>
    </style:style>
    <style:style style:name="P88" style:parent-style-name="Akapitzlistą" style:family="paragraph">
      <style:paragraph-properties fo:text-align="center" fo:margin-bottom="0in"/>
      <style:text-properties style:font-name="Calibri"/>
    </style:style>
    <style:style style:name="P89" style:parent-style-name="Akapitzlistą" style:family="paragraph">
      <style:paragraph-properties fo:text-align="center" fo:margin-bottom="0in"/>
      <style:text-properties style:font-name="Calibri"/>
    </style:style>
    <style:style style:name="P90" style:parent-style-name="Akapitzlistą" style:family="paragraph">
      <style:paragraph-properties fo:text-align="center" fo:margin-bottom="0in"/>
      <style:text-properties style:font-name="Calibri"/>
    </style:style>
    <style:style style:name="P91" style:parent-style-name="Akapitzlistą" style:family="paragraph">
      <style:paragraph-properties fo:text-align="center" fo:margin-bottom="0in"/>
      <style:text-properties style:font-name="Calibri"/>
    </style:style>
    <style:style style:name="P92" style:parent-style-name="Akapitzlistą" style:family="paragraph">
      <style:paragraph-properties fo:text-align="center" fo:margin-bottom="0in"/>
      <style:text-properties style:font-name="Calibri"/>
    </style:style>
    <style:style style:name="P93" style:parent-style-name="Akapitzlistą" style:family="paragraph">
      <style:paragraph-properties fo:text-align="center" fo:margin-bottom="0in"/>
      <style:text-properties style:font-name="Calibri"/>
    </style:style>
    <style:style style:name="P94" style:parent-style-name="Akapitzlistą" style:family="paragraph">
      <style:paragraph-properties fo:text-align="center" fo:margin-bottom="0in"/>
      <style:text-properties style:font-name="Calibri"/>
    </style:style>
    <style:style style:name="P95" style:parent-style-name="Akapitzlistą" style:family="paragraph">
      <style:paragraph-properties fo:text-align="center" fo:margin-bottom="0in"/>
      <style:text-properties style:font-name="Calibri"/>
    </style:style>
    <style:style style:name="P96" style:parent-style-name="Normalny" style:family="paragraph">
      <style:paragraph-properties fo:margin-bottom="0in"/>
    </style:style>
    <style:style style:name="P97" style:parent-style-name="Akapitzlistą" style:family="paragraph">
      <style:paragraph-properties fo:text-align="center"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99" style:parent-style-name="Domyślnaczcionkaakapitu" style:family="text">
      <style:text-properties style:font-name="Calibri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 fo:font-weight="bold" style:font-weight-asian="bold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/>
    </style:style>
    <style:style style:name="T104" style:parent-style-name="Domyślnaczcionkaakapitu" style:family="text">
      <style:text-properties style:font-name="Calibri" fo:font-weight="bold" style:font-weight-asian="bold"/>
    </style:style>
    <style:style style:name="T105" style:parent-style-name="Domyślnaczcionkaakapitu" style:family="text">
      <style:text-properties style:font-name="Calibri"/>
    </style:style>
    <style:style style:name="T106" style:parent-style-name="Domyślnaczcionkaakapitu" style:family="text">
      <style:text-properties style:font-name="Calibri"/>
    </style:style>
    <style:style style:name="T107" style:parent-style-name="Domyślnaczcionkaakapitu" style:family="text">
      <style:text-properties style:font-name="Calibri"/>
    </style:style>
    <style:style style:name="P10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9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0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1" style:parent-style-name="Akapitzlistą" style:family="paragraph">
      <style:paragraph-properties fo:text-align="center"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2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3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4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16" style:parent-style-name="Standard" style:family="paragraph">
      <style:paragraph-properties fo:text-align="justify" fo:line-height="115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line-height="115%" fo:margin-left="0.2944in" fo:margin-right="-0.2388in" fo:text-indent="0.6888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text-align="center"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break-before="page"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21" style:parent-style-name="Standard" style:family="paragraph">
      <style:paragraph-properties fo:text-align="end"/>
      <style:text-properties style:font-name="Calibri" fo:font-size="11pt" style:font-size-asian="11pt" style:font-size-complex="11pt" style:language-asian="en" style:country-asian="US"/>
    </style:style>
    <style:style style:name="P122" style:parent-style-name="Standard" style:family="paragraph">
      <style:paragraph-properties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23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12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25" style:parent-style-name="Standard" style:family="paragraph">
      <style:paragraph-properties fo:text-align="justify" fo:margin-bottom="0.1388in" fo:line-height="115%"/>
    </style:style>
    <style:style style:name="T12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27" style:parent-style-name="Standard" style:family="paragraph">
      <style:paragraph-properties fo:text-align="justify" fo:margin-bottom="0.1041in" fo:line-height="115%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30" style:parent-style-name="Standard" style:family="paragraph">
      <style:paragraph-properties fo:text-align="justify" fo:margin-bottom="0.1388in" fo:line-height="115%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41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42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43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4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52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53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5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fo:text-align="justify" fo:line-height="115%" fo:margin-left="0in" fo:text-indent="0in">
        <style:tab-stops>
          <style:tab-stop style:type="left" style:position="0.034in"/>
          <style:tab-stop style:type="left" style:position="0.2118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15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7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5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olumn165" style:family="table-column">
      <style:table-column-properties style:column-width="3.3402in" style:use-optimal-column-width="false"/>
    </style:style>
    <style:style style:name="TableColumn166" style:family="table-column">
      <style:table-column-properties style:column-width="3.3402in" style:use-optimal-column-width="false"/>
    </style:style>
    <style:style style:name="Table164" style:family="table">
      <style:table-properties style:width="6.6805in" fo:margin-left="-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4" style:parent-style-name="Standard" style:master-page-name="MP1" style:family="paragraph">
      <style:paragraph-properties fo:break-before="page" fo:text-align="end"/>
      <style:text-properties style:font-name="Calibri" style:font-size-complex="11pt"/>
    </style:style>
    <style:style style:name="P177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fo:font-size="14pt" style:font-size-asian="14pt" style:font-size-complex="11pt"/>
    </style:style>
    <style:style style:name="P178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</style:style>
    <style:style style:name="T179" style:parent-style-name="Domyślnaczcionkaakapitu" style:family="text">
      <style:text-properties style:font-name="Calibri" fo:font-weight="bold" style:font-weight-asian="bold" fo:font-size="14pt" style:font-size-asian="14pt" style:font-size-complex="11pt"/>
    </style:style>
    <style:style style:name="T180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T181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P182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olumn184" style:family="table-column">
      <style:table-column-properties style:column-width="1.3743in" style:use-optimal-column-width="false"/>
    </style:style>
    <style:style style:name="TableColumn185" style:family="table-column">
      <style:table-column-properties style:column-width="1.6729in" style:use-optimal-column-width="false"/>
    </style:style>
    <style:style style:name="TableColumn186" style:family="table-column">
      <style:table-column-properties style:column-width="1.6722in" style:use-optimal-column-width="false"/>
    </style:style>
    <style:style style:name="TableColumn187" style:family="table-column">
      <style:table-column-properties style:column-width="1.8729in" style:use-optimal-column-width="false"/>
    </style:style>
    <style:style style:name="Table183" style:family="table">
      <style:table-properties style:width="6.5923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right="-0.0729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right="-0.0756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9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right="0.3937in">
        <style:tab-stops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P206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07" style:family="table-row">
      <style:table-row-properties style:min-row-height="0.5847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10" style:family="table-row">
      <style:table-row-properties style:min-row-height="0.593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13" style:family="table-row">
      <style:table-row-properties style:min-row-height="0.5819in"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16" style:family="table-row">
      <style:table-row-properties style:min-row-height="0.5659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19" style:family="table-row">
      <style:table-row-properties style:min-row-height="0.6131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22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23" style:parent-style-name="Akapitzlistą" style:family="paragraph">
      <style:text-properties style:font-name="Calibri"/>
    </style:style>
    <style:style style:name="P224" style:parent-style-name="Standard" style:family="paragraph">
      <style:text-properties style:font-name="Calibri" fo:font-size="11pt" style:font-size-asian="11pt" style:font-size-complex="11pt"/>
    </style:style>
    <style:style style:name="P225" style:parent-style-name="Standard" style:family="paragraph">
      <style:paragraph-properties fo:text-indent="0.4923in"/>
      <style:text-properties style:font-name="Calibri" fo:font-size="11pt" style:font-size-asian="11pt" style:font-size-complex="11pt"/>
    </style:style>
    <style:style style:name="P226" style:parent-style-name="Standard" style:family="paragraph">
      <style:paragraph-properties fo:text-indent="0.4923in"/>
      <style:text-properties style:font-name="Calibri" style:text-position="super 63.6%" fo:font-size="11pt" style:font-size-asian="11pt" style:font-size-complex="11pt"/>
    </style:style>
    <style:style style:name="P22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2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29" style:parent-style-name="Akapitzlistą" style:family="paragraph">
      <style:text-properties style:font-name="Calibri"/>
    </style:style>
    <style:style style:name="P230" style:parent-style-name="Akapitzlistą" style:family="paragraph">
      <style:text-properties style:font-name="Calibri" fo:font-weight="bold" style:font-weight-asian="bold"/>
    </style:style>
    <style:style style:name="P231" style:parent-style-name="Akapitzlistą" style:family="paragraph">
      <style:text-properties style:font-name="Calibri"/>
    </style:style>
    <style:style style:name="T232" style:parent-style-name="Domyślnaczcionkaakapitu" style:family="text">
      <style:text-properties style:font-name="Calibri" style:text-position="super 63.6%"/>
    </style:style>
  </office:automatic-styles>
  <office:body>
    <office:text text:use-soft-page-breaks="true">
      <text:h text:style-name="P1" text:outline-level="4"/>
      <text:h text:style-name="P4" text:outline-level="4"><text:bookmark-start text:name="_Hlk498425607"/>UMOWA NR ………………………</text:h>
      <text:p text:style-name="P5"/>
      <text:p text:style-name="P6">Zawarta w dniu …………..2019 r. w Aleksandrowie Kujawskim pomiędzy:</text:p>
      <text:p text:style-name="P7"><text:span text:style-name="T8">Gminą Aleksandrów Kujawski<text:s/></text:span><text:span text:style-name="T9"><text:s/>– zwaną dalej Zleceniodawcą, z siedzibą w Aleksandrowie Kujawskim, <text:s/></text:span><text:span text:style-name="T10">przy ul. Juliusza Słowackiego 12, <text:s/>NIP 891 156 02 80, reprezentowaną przez:</text:span></text:p>
      <text:p text:style-name="P11">- Andrzeja Olszewskiego – Wójta Gminy Aleksandrów Kujawski,</text:p>
      <text:p text:style-name="P12">przy kontrasygnacie – Marka Buczko <text:s/>– Skarbnika Gminy Aleksandrów Kujawski,</text:p>
      <text:p text:style-name="P13"><text:span text:style-name="T14">a Panem/Panią……………………………..</text:span><text:span text:style-name="T15">prowadzącym działa</text:span><text:span text:style-name="T16">lność gospodarczą pod nazwą<text:s/></text:span><text:span text:style-name="T17">…………………………………………….</text:span><text:span text:style-name="T18">z</text:span><text:span text:style-name="T19"><text:s/>siedzibą przy ………………………………………- <text:s/>zwanym dalej Zleceniobiorcą.</text:span></text:p>
      <text:p text:style-name="P20"/>
      <text:p text:style-name="P21">Umowa zawarta bez stosowania przepisów ustawy z dnia 29 stycznia 2004 r. Prawo zamówień publicznych (Dz.U. z 2018r. poz. 1986<text:s/>ze zm.) na podstawie<text:s/>art. 4 pkt 8 – zawarta zgodnie z Zarządzeniem Nr 52/2017 Wójta Gminy Aleksandrów Kujawski z dnia 12 czerwca 2017 roku w sprawie wprowadzenia Regulaminu udzielania zamówień publicznych, których wartość nie przekracza wyrażonej w złotych polskich równowartości kwoty 30 000 euro.</text:p>
      <text:p text:style-name="P22"/>
      <text:p text:style-name="P23"/>
      <text:p text:style-name="P24"/>
      <text:p text:style-name="P25"><text:tab/><text:tab/><text:tab/><text:tab/><text:tab/><text:tab/><text:tab/><text:s text:c="7"/>§ 1</text:p>
      <text:p text:style-name="P26"><text:bookmark-end text:name="_Hlk498425607"/><text:span text:style-name="T27">1. Przedmiotem umowy jest <text:s/></text:span><text:span text:style-name="T28">prowadzenie zajęć z poprawy wizerunku</text:span><text:span text:style-name="T29"><text:s/>przez Trenera poprawy wizerunku<text:s/></text:span><text:span text:style-name="T30">w ramach projektu pn.<text:s/></text:span><text:span text:style-name="T31">„Akademia Rodziny w Gminie Aleksandrów Kujawski</text:span><text:span text:style-name="T32">”,<text:s/></text:span><text:span text:style-name="T33">współfinansowanego ze środków Europejskiego</text:span><text:span text:style-name="T34"><text:s/>Funduszu Społecznego w ramach Regionalnego Programu Operacyjnego Województwa Kujawsko-Pomorskiego na lata 2014-2020. Zleceniobiorca zrealizuje zamówienie zgodnie z treścią oferty złożoną w odpowiedzi na zapytanie ofertowe prowadzone w trybie zasady konkur</text:span><text:span text:style-name="T35">encyjności. <text:s text:c="2"/></text:span></text:p>
      <text:p text:style-name="P36"><text:span text:style-name="T37">2. Przedmiotem umowy jest</text:span><text:span text:style-name="T38"><text:s/>prowadzenie spotkań i konsultacji w formie grupowych zajęć. Wsparcie trenera ma na celu podnieść świadomość <text:s/>jak w prosty sposób można poprawić swój wygląd/zachowanie. <text:s/>Odnaleźć najlepszy sposób na to, żeby być odbi</text:span><text:span text:style-name="T39">eranym zgodnie z intencjami. Uczestnik szkolenia ma odkryć swoje zdolności reprezentacyjne, nauczyć się podkreślać swoje dobre strony, zalety i zdolności, poznać lepiej siebie i to, jak widzą nas inni, nauczyć się radzić sobie z krytyką.<text:s/></text:span></text:p>
      <text:p text:style-name="P40">3. Celem warsztatów jest także podniesienie samooceny i pewności siebie w kontaktach z innymi ludźmi. Uczestnicy mają nauczyć się określać swój osobisty styl i wizerunek, który chcą budować lub utrwalić. Mają poznać tajniki prezentowania siebie poprzez odpowiednią stylizację i wizaż. Uczestnicy szkolenia muszą mieć możliwość skorzystania z ogólnie dostępnych technik celem zmiany stylizacji fryzury na odpowiednio dobraną do kształtu twarzy, dobrania odpowiedniego makijażu dziennego do pracy oraz estetycznej prezentacji dłoni.</text:p>
      <text:soft-page-break/>
      <text:p text:style-name="P41"><text:span text:style-name="T42">4.<text:s/></text:span><text:span text:style-name="T43">Czynności, o których mowa w<text:s/></text:span><text:span text:style-name="T44">§ 1 ust. 1 i 2 Zleceniobiorca zobowiązany jest przeprowadzić w terminie od 28.06.2019r. do 20.12.2019r. w wymiarze łącznie 28 godzin zegarowych.</text:span></text:p>
      <text:p text:style-name="P45">5. Wykonawca prowadził będzie dokumentację potwierdzającą realizację usług min.: programy, dzienniki, listy obecności, materiały.<text:s/></text:p>
      <text:p text:style-name="P46">6. Harmonogram spotkań/pracy będzie każdorazowo ustalany z Wykonawcą, zgodnie z wytycznymi.<text:s/></text:p>
      <text:p text:style-name="P47">7.<text:s/>Zadanie realizowane będzie w Gminnej Bibliotece Publicznej w Służewie ul. Brzeska 1, 87-710 Służewo.</text:p>
      <text:p text:style-name="P48">8. W ramach realizacji usługi Zleceniobiorca zobowiązuje się do zapewnienia odpowiednich specjalistów <text:s/>spełniających następujące wymagania:</text:p>
      <text:p text:style-name="P49">a) Trener poprawy wizerunku:</text:p>
      <text:p text:style-name="P50">-wykształcenie min. średnie<text:s/></text:p>
      <text:p text:style-name="P51">-doświadczenie zawodowe min. 3 lata<text:s/></text:p>
      <text:p text:style-name="P52"/>
      <text:p text:style-name="P53">9. Każdorazowo specjalista<text:s/>wyznaczony przez Zleceniobiorcę do prowadzenia zajęć wymaga akceptacji Zleceniodawcy, a po stronie Zleceniobiorcy należy udokumentowanie spełnienia wymogów stawianych Specjalistom. Realizacja usługi przez osoby niespełniające wymagań lub niezaakceptowane<text:s/>przez Zleceniodawcę powoduje brak wypłaty wynagrodzenia za świadczoną usługę.</text:p>
      <text:p text:style-name="P54">10. W sytuacji wystąpienia trudności w realizacji wsparcia leżących po stronie osób prowadzących zajęcia, w tym w szczególności skarg osób korzystających ze wsparcia, Zleceniobiorca jest zobowiązany na wezwanie Zleceniodawcy do zmiany osoby realizującej wsparcie z zastrzeżeniem, że kolejne osoby wyznaczone przez Zleceniobiorcę do prowadzenia zajęć spełniać muszą wymagania wskazane w ust. 8 niniejszej umowy w danym zakresie zajęć.</text:p>
      <text:p text:style-name="P55">11. Zleceniodawca udostępni Zleceniobiorcy miejsce do przeprowadzenia usługi oraz materiały niezbędne do przeprowadzenia zajęć po wcześniejszym uzgodnieniu, jakie materiały mają zostać dostarczone przez Zleceniodawcę na dane zajęcia zgodnie z opisem wskazanym we wniosku o dofinansowanie.</text:p>
      <text:p text:style-name="P56"><text:span text:style-name="T57">12. Zleceniobiorca zobowiązuje się przygotować, comiesięczny protokół zdawczo-odbiorczy, stanowiący<text:s/></text:span><text:span text:style-name="T58">załącznik nr 2<text:s/></text:span><text:span text:style-name="T59">do niniejszej umowy, w którym potwierdzi liczbę wykonanych godzin usług oraz liczbę osób, którym udzielono<text:s/></text:span><text:span text:style-name="T60">wsparcia.</text:span></text:p>
      <text:p text:style-name="P61"/>
      <text:p text:style-name="P62">§ 2</text:p>
      <text:soft-page-break/>
      <text:p text:style-name="P63"><text:span text:style-name="T64">1. <text:s/>Z tytułu prawidłowego wykonania Umowy, Zleceniobiorcy przysługuje łączne wynagrodzenie w wysokości:<text:s/></text:span><text:span text:style-name="T65"><text:s/>………………………….</text:span><text:span text:style-name="T66">zł brutto</text:span><text:span text:style-name="T67"><text:s/></text:span><text:span text:style-name="T68">(słownie:…………………………………..) za realizację zajęć przez cały okres trwania umowy</text:span><text:span text:style-name="T69">.<text:s/></text:span><text:span text:style-name="T70">Wynagrodzenie wypłacane będzie miesię</text:span><text:span text:style-name="T71">cznie wg stawki<text:s/></text:span><text:span text:style-name="T72">……………………………………….</text:span><text:span text:style-name="T73">za jedną godzinę zegarową zajęć. Wynagrodzenie wypłacone zostanie za każdy miesiąc realizacji usługi za faktyczną liczbę godzin zrealizowanych zajęć zgodnie z protokołem zdawczo-odbiorczym przekazanym przez Zleceniobiorcę.</text:span></text:p>
      <text:p text:style-name="P74">2. Zapłata za wykonanie przedmiotu umowy nastąpi przelewem bankowym w terminie do 30 dni <text:s text:c="8"/>od daty doręczenia prawidłowo wystawionej przez Zleceniobiorcę faktury VAT/rachunku, <text:s text:c="24"/>pod warunkiem posiadania środków na koncie projektu, Zleceniobiorca<text:bookmark-start text:name="_GoBack1"/><text:bookmark-end text:name="_GoBack1"/><text:s/>w przypadku opóźnienia nie będzie dochodzić odsetek ustawowych za opóźnienia.</text:p>
      <text:p text:style-name="P75">3. Za dzień zapłaty wynagrodzenia przyjmuje się dzień obciążenia rachunku bankowego Zleceniodawcy.</text:p>
      <text:p text:style-name="P76">4. Warunkiem wypłaty wynagrodzenia po zrealizowaniu zajęć<text:s/>każdego miesiąca jest podpisanie przez Zleceniodawcę protokołu odbioru z częściowej realizacji przedmiotu umowy (miesięcznego).</text:p>
      <text:p text:style-name="P77"><text:span text:style-name="T78">5. Protokół powinien być podpisany przez Zleceniobiorcę i dostarczony Zleceniodawcy. Po zatwierdzeniu protokołu i sprawdzeniu pr</text:span><text:span text:style-name="T79">awidłowości liczby zrealizowanych godzin wykonanej usługi Zleceniobiorca wystawi fakturę VAT/rachunek.</text:span></text:p>
      <text:p text:style-name="P80"><text:span text:style-name="T81">6.<text:s/></text:span><text:span text:style-name="T82">Umowę uważa się za wykonaną z chwilą podpisania przez Zleceniodawcę końcowego protokołu odbioru przedmiotu umowy oraz przekazania całości dokumentacji</text:span><text:span text:style-name="T83"><text:s/>dot. zrealizowanego zlecenia.</text:span></text:p>
      <text:p text:style-name="P84">7. Przedmiot umowy jest współfinansowany ze środków Europejskiego Funduszu Społecznego.</text:p>
      <text:p text:style-name="P85">8. Wykonawca wystawi fakturę wg wzoru:</text:p>
      <text:p text:style-name="P86">nabywca: Gmina Aleksandrów Kujawski</text:p>
      <text:p text:style-name="P87">siedziba: ul. Juliusza Słowackiego 12</text:p>
      <text:p text:style-name="P88">87-700 Aleksandrów Kujawski</text:p>
      <text:p text:style-name="P89">NIP: 891 156 02 80</text:p>
      <text:p text:style-name="P90"/>
      <text:p text:style-name="P91">odbiorca:</text:p>
      <text:p text:style-name="P92">Gminny Ośrodek Pomocy Społecznej</text:p>
      <text:p text:style-name="P93">ul. Słowackiego 12</text:p>
      <text:p text:style-name="P94">87-700 Aleksandrów Kujawski</text:p>
      <text:p text:style-name="P95"/>
      <text:p text:style-name="P96"/>
      <text:p text:style-name="P97">§ 3</text:p>
      <text:soft-page-break/>
      <text:p text:style-name="P98"><text:span text:style-name="T99">1. Zleceniobiorca zobowiązany jest do zachowania tajemnicy danych osobowych uczestników projektu oraz do nieprzetwarzania tych danych.<text:s/></text:span><text:span text:style-name="T100">Dane osobowe mogą być przetwarzane przez <text:s/>Zleceniobiorcę wyłącznie w celu realizacji niniejszej umowy. Przetwarzanie danych osobowych przez Zleceniobiorcę odbywać się będzie na podstawie<text:s/></text:span><text:span text:style-name="T101">umowy powierzenia przetwarzania danych</text:span><text:span text:style-name="T102"><text:s/>osobowych/upoważnienia do prze</text:span><text:span text:style-name="T103">twarzania danych osobowych. Zleceniobiorca przed rozpoczęciem przetwarzania danych osobowych zobowiązany jest do podpisania oświadczenia (<text:s/></text:span><text:span text:style-name="T104">załącznik nr 1</text:span><text:span text:style-name="T105">) o zapoznaniu się z przepisami o ochronie danych osobowych i obowiązku ich stosowania a szczególnie pr</text:span><text:span text:style-name="T106">zepisów rozporządzenia Parlamentu Europejskiego i Rady (UE) 2016/679 z dnia 27 kwietnia 2016 r. w sprawie ochrony osób fizycznych w związku z przetwarzaniem danych osobowych (…) i o obowiązku zachowania poufności. Zleceniobiorca nie może powierzyć przetwar</text:span><text:span text:style-name="T107">zania danych osobowych innym podmiotom bez pisemnej zgody Zleceniodawcy.</text:span></text:p>
      <text:p text:style-name="P108">2. Zleceniobiorca niezwłocznie informuje Zleceniodawcę o:</text:p>
      <text:p text:style-name="P109">a) wszelkich przypadkach naruszenia tajemnicy danych osobowych lub o ich niewłaściwym użyciu;</text:p>
      <text:p text:style-name="P110">b) wszelkich czynnościach z własnym udziałem w sprawach dotyczących ochrony danych osobowych prowadzonych w szczególności przed Urzędem Ochrony Danych Osobowych, urzędami państwowymi, policją lub przed sądem.</text:p>
      <text:p text:style-name="P111">§ 4</text:p>
      <text:p text:style-name="P112">1. Zmiany umowy wymagają dla swej ważności formy pisemnej pod rygorem nieważności w postaci aneksu.</text:p>
      <text:p text:style-name="P113">2. W zakresie nieuregulowanym Umową mają zastosowanie przepisy Kodeksu Cywilnego.</text:p>
      <text:p text:style-name="P114">3. Wszelkie spory mogące wyniknąć na tle realizacji niniejszej Umowy, strony poddają pod rozstrzygnięcie sądu właściwego dla siedziby Zleceniodawcy.</text:p>
      <text:p text:style-name="P115">4. Umowę sporządzono w 3 jednobrzmiących egzemplarzach, w tym 2 egzemplarze dla Zleceniodawcy i jeden dla Zleceniobiorcy</text:p>
      <text:p text:style-name="P116"><text:tab/><text:tab/><text:tab/></text:p>
      <text:p text:style-name="P117">Zleceniobiorca <text:s text:c="74"/>Zleceniodawca</text:p>
      <text:p text:style-name="P118"/>
      <text:p text:style-name="P119">............................................<text:tab/><text:tab/><text:tab/><text:tab/><text:tab/>..............................................</text:p>
      <text:p text:style-name="P120"/>
      <text:p text:style-name="P121">Załącznik nr 1 do umowy</text:p>
      <text:p text:style-name="P122"/>
      <text:p text:style-name="P123">INFORMACJE DOTYCZĄCE PRZETWARZANIA DANYCH OSOBOWYCH</text:p>
      <text:p text:style-name="P124">Zgodnie z art. 13 ust. 1 i 2 rozporządzenia Parlamentu Europejskiego i Rady (UE) 2016/679 z dnia 27 kwietnia<text:s/>2016 r. w sprawie ochrony osób fizycznych w związku z przetwarzaniem danych osobowych<text:s/><text:line-break/>i w sprawie swobodnego przepływu takich danych oraz uchylenia dyrektywy 95/46/WE (ogólne rozporządzenie o ochronie danych) (Dz. Urz. UE L 119 z 04.05.2016, str. 1), dalej „RODO”, Zleceniodawca informuje, że:</text:p>
      <text:list text:style-name="WWNum38">
        <text:list-item text:start-value="1">
          <text:p text:style-name="P125"><text:span text:style-name="T126">administratorem danych osobowych Zleceniobiorcy jest Zleceniodawca, tj. Gmina Aleksandrów Kujawski;</text:span></text:p>
        </text:list-item>
        <text:list-item>
          <text:p text:style-name="P127"><text:span text:style-name="T128">inspektorem ochrony danych osobowych w Gminie Aleksandrów Kujawski jest pani Alicja Letkiewicz-Sulińska, mail: alicj</text:span><text:span text:style-name="T129">a.letkiewicz-sulinska@gmina-aleksandrowkujawski.pl</text:span></text:p>
        </text:list-item>
        <text:list-item>
          <text:p text:style-name="P130"><text:span text:style-name="T131">dane osobowe przetwarzane będą na podstawie art. 6 ust. 1 lit. c RODO w celu związanym<text:s/></text:span><text:span text:style-name="T132"><text:line-break/></text:span><text:span text:style-name="T133">z postępowaniem o udzielenie zamówienia publicznego w trybie zapytania ofertowego</text:span><text:span text:style-name="T134"><text:line-break/></text:span><text:span text:style-name="T135">w ramach</text:span><text:span text:style-name="T136"><text:s/>projektu „Dzienny Dom Poby</text:span><text:span text:style-name="T137">tu w Gminie Aleksandrów Kujawski” współfinansowanego ze środków Unii Europejskiej w ramach Europejskiego Funduszu Społecznego w ramach Regionalnego Programu Operacyjnego Województwa Kujawsko–Pomorskiego na lata 2014-2020, Oś Priorytetowa 9 Solidarne społec</text:span><text:span text:style-name="T138">zeństwo, Działanie 9.3 Rozwój usług zdrowotnych <text:s text:c="33"/>i społecznych, Podziałanie 9.3.2 Rozwój usług społecznych;</text:span></text:p>
        </text:list-item>
        <text:list-item>
          <text:p text:style-name="P139">odbiorcami danych osobowych Zleceniobiorcy będą osoby lub podmioty, którym udostępniona zostanie dokumentacja postępowania w oparciu o przepisy dotyczące zasad udostępniania informacji publicznych;</text:p>
        </text:list-item>
        <text:list-item>
          <text:p text:style-name="P140">dane osobowe Zleceniobiorcy będą przechowywane, przez okres 4 lat od dnia zakończenia postępowania o udzielenie zamówienia, a w przypadku objęcia niniejszego zamówienia dofinansowaniem z budżetu UE - przez okres wynikający z postanowień zawartej umowy<text:s/><text:line-break/>o dofinansowanie pomiędzy Zleceniodawcą a właściwym organem;</text:p>
        </text:list-item>
        <text:list-item>
          <text:p text:style-name="P141">obowiązek podania przez Zleceniobiorcę danych osobowych bezpośrednio Zleceniodawcy jest wymogiem związanym z udziałem w postępowaniu o udzielenie zamówienia publicznego; <text:s text:c="2"/></text:p>
        </text:list-item>
        <text:list-item>
          <text:p text:style-name="P142">w odniesieniu do danych osobowych Zleceniobiorcy decyzje nie będą podejmowane<text:s/><text:line-break/>w sposób zautomatyzowany, stosowanie do art. 22 RODO;</text:p>
        </text:list-item>
        <text:list-item>
          <text:p text:style-name="P143">Zleceniodawca posiada:</text:p>
        </text:list-item>
      </text:list>
      <text:p text:style-name="P144">a) na podstawie art. 15 RODO prawo dostępu<text:s/>do danych osobowych dotyczących Zleceniobiorcy,</text:p>
      <text:soft-page-break/>
      <text:p text:style-name="P145"><text:span text:style-name="T146">b) na podstawie art. 16 RODO prawo do sprostowania danych osobowych Zleceniobiorcy -<text:s/></text:span><text:span text:style-name="T147"><text:s/></text:span><text:span text:style-name="T148">skorzystanie<text:s/></text:span><text:span text:style-name="T149"><text:line-break/></text:span><text:span text:style-name="T150">z prawa do sprostowania nie może skutkować zmianą wyniku postępowania o udzielenie zamówienia publicznego an</text:span><text:span text:style-name="T151">i zmianą postanowień umowy w zakresie niezgodnym z Zapytaniem ofertowym<text:s/></text:span><text:span text:style-name="T152"><text:line-break/></text:span><text:span text:style-name="T153">i złożoną ofertą oraz nie może naruszać integralności protokołu oraz jego załączników,</text:span></text:p>
      <text:p text:style-name="P154">c) na podstawie art. 18 RODO prawo żądania od administratora ograniczenia przetwarzania danych osobowych z zastrzeżeniem przypadków, o których mowa w art. 18 ust. 2 RODO - prawo do ograniczenia przetwarzania nie ma zastosowania w odniesieniu do przechowywania, w celu zapewnienia korzystania ze środków ochrony prawnej lub w celu ochrony praw innej osoby fizycznej lub prawnej, lub z uwagi <text:s text:c="12"/>na ważne względy interesu publicznego Unii Europejskiej lub państwa członkowskiego, <text:s/></text:p>
      <text:list text:style-name="LFO44" text:continue-numbering="true">
        <text:list-item>
          <text:p text:style-name="P155">prawo do wniesienia skargi do Prezesa Urzędu Ochrony Danych Osobowych, gdy Zleceniobiorca uzna, że przetwarzanie jego danych osobowych narusza przepisy RODO;</text:p>
        </text:list-item>
      </text:list>
      <text:p text:style-name="P156"/>
      <text:list text:style-name="WWNum39">
        <text:list-item text:start-value="9">
          <text:p text:style-name="P157">nie przysługuje Zleceniobiorcy:</text:p>
        </text:list-item>
      </text:list>
      <text:p text:style-name="P158">a) w związku z art. 17 ust. 3 lit. b, d lub e RODO prawo do usunięcia danych osobowych,</text:p>
      <text:p text:style-name="P159">b) prawo do przenoszenia danych osobowych, o którym mowa w art. 20 RODO,</text:p>
      <text:p text:style-name="P160">c) na podstawie art. 21<text:s/>RODO prawo sprzeciwu, wobec przetwarzania danych osobowych, gdyż podstawą prawną przetwarzania danych osobowych Zleceniodawcy jest art. 6 ust. 1 lit. c RODO.</text:p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…………………………………………………..</text:p>
            <text:p text:style-name="P170"><text:s text:c="10"/>Miejscowość i data</text:p>
          </table:table-cell>
          <table:table-cell table:style-name="TableCell171">
            <text:p text:style-name="P172">…………………………………………………..</text:p>
            <text:p text:style-name="P173"><text:s text:c="12"/>Podpis Zleceniobiorcy</text:p>
          </table:table-cell>
        </table:table-row>
      </table:table>
      <text:soft-page-break/>
      <text:p text:style-name="P174">Załącznik nr 2</text:p>
      <text:p text:style-name="P177">Protokół zdawczo-odbiorczy wykonania zadań/usługi</text:p>
      <text:p text:style-name="P178"><text:span text:style-name="T179">w ramach projektu pn. <text:s/>„</text:span><text:span text:style-name="T180">Akademia Rodziny w Gminie Aleksandrów Kujawski</text:span><text:bookmark-start text:name="_GoBack2"/><text:bookmark-end text:name="_GoBack2"/><text:span text:style-name="T181">”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azwa/imię i nazwisko wykonawcy</text:p>
          </table:table-cell>
          <table:table-cell table:style-name="TableCell191">
            <text:p text:style-name="P192">Rodzaj usługi/zadania zgodnie z treścią umowy</text:p>
          </table:table-cell>
          <table:table-cell table:style-name="TableCell193">
            <text:p text:style-name="P194">Opis wykonanych na rzecz<text:s/>projektu zadań</text:p>
          </table:table-cell>
          <table:table-cell table:style-name="TableCell195">
            <text:p text:style-name="P196">Czas wykonywanych zadań (data oraz liczba godzin)</text:p>
          </table:table-cell>
        </table:table-row>
        <table:table-row table:style-name="TableRow197">
          <table:table-cell table:style-name="TableCell198" table:number-rows-spanned="6">
            <text:p text:style-name="P199"/>
          </table:table-cell>
          <table:table-cell table:style-name="TableCell200" table:number-rows-spanned="6">
            <text:p text:style-name="P201"/>
          </table:table-cell>
          <table:table-cell table:style-name="TableCell202" table:number-rows-spanned="6"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0">
            <text:p text:style-name="P221"/>
          </table:table-cell>
        </table:table-row>
      </table:table>
      <text:p text:style-name="P222"/>
      <text:list text:style-name="WWNum28" text:continue-numbering="true">
        <text:list-item>
          <text:p text:style-name="P223">Ja niżej podpisany oświadczam, że wyżej opisane zadania wykonałem/wykonałam zgodnie z treścią umowy na realizację zadań.</text:p>
        </text:list-item>
      </text:list>
      <text:p text:style-name="P224"/>
      <text:p text:style-name="P225">…………………………………………………..</text:p>
      <text:p text:style-name="P226">(data, podpis,<text:s/>pieczęć)</text:p>
      <text:p text:style-name="P227"/>
      <text:p text:style-name="P228"/>
      <text:list text:style-name="WWNum28" text:continue-numbering="true">
        <text:list-item>
          <text:p text:style-name="P229">Zatwierdzam poprawność wykonanych zadań w imieniu Zleceniodawcy i zatwierdzam do wypłaty.</text:p>
        </text:list-item>
      </text:list>
      <text:p text:style-name="P230"/>
      <text:p text:style-name="P231">…………………………………………………..</text:p>
      <text:p text:style-name="Akapitzlistą"><text:span text:style-name="T232">(data, podpis,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-asian="Calibri" style:font-name-complex="Calibri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ntStyle54" style:display-name="Font Style54" style:family="text">
      <style:text-properties style:font-name="Arial" style:font-name-complex="Ari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Calibri" style:font-name-complex="Times New Roman"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size="16pt" style:font-size-asian="16pt"/>
    </style:style>
    <style:style style:name="ListLabel7" style:display-name="ListLabel 7" style:family="text">
      <style:text-properties style:font-name-asian="Calibri"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color="#00000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8LVL1" style:family="text">
      <style:text-properties fo:color="#00000A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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1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style-name="WW_CharLFO1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1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color="#00000A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color="#00000A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6LVL1" style:family="text">
      <style:text-properties fo:color="#00000A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bullet>
      <text:list-level-style-bullet text:level="2" text:style-name="WW_CharLFO27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bullet>
      <text:list-level-style-bullet text:level="5" text:style-name="WW_CharLFO27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style-name="WW_CharLFO27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28LVL1" style:family="text">
      <style:text-properties style:font-name-asian="Calibri" style:font-name-complex="Times New Roman"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29LVL1" style:num-suffix="." style:num-format="1" text:start-value="7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8LVL1" style:family="text">
      <style:text-properties fo:font-style="normal" style:font-style-asian="normal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Num39" style:display-name="WWNum39">
      <text:list-level-style-number text:level="1" text:style-name="WW_CharLFO39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asian="Calibri" style:font-name-complex="Times New Roman" fo:font-weight="normal" style:font-weight-asian="normal"/>
    </style:style>
    <text:list-style style:name="WWNum40" style:display-name="WWNum40">
      <text:list-level-style-number text:level="1" text:style-name="WW_CharLFO40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1LVL1" style:family="text">
      <style:text-properties style:font-name-asian="Calibri" style:font-name-complex="Times New Roman" fo:font-weight="normal" style:font-weight-asian="normal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2LVL1" style:family="text">
      <style:text-properties style:font-name-asian="Calibri" style:font-name-complex="Times New Roman" fo:font-weight="normal" style:font-weight-asian="normal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75" style:parent-style-name="Nagłówek" style:family="paragraph">
      <style:paragraph-properties fo:text-align="center"/>
    </style:style>
    <style:style style:name="P17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P175"><draw:frame draw:style-name="a1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6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Magda</dc:creator>
    <meta:creation-date>2019-06-06T07:54:00Z</meta:creation-date>
    <dc:date>2019-06-18T12:14:00Z</dc:date>
    <meta:print-date>2019-01-29T08:35:00Z</meta:print-date>
    <meta:template xlink:href="Normal" xlink:type="simple"/>
    <meta:editing-cycles>9</meta:editing-cycles>
    <meta:editing-duration>PT36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38" meta:character-count="12843" meta:row-count="91" meta:non-whitespace-character-count="11030"/>
  </office:meta>
</office:document-meta>
</file>