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center" fo:margin-top="0in" fo:margin-left="0.5909in" fo:margin-right="0.1965in" fo:text-indent="-0.0986in">
        <style:tab-stops>
          <style:tab-stop style:type="left" style:position="0.125in"/>
        </style:tab-stops>
      </style:paragraph-properties>
      <style:text-properties style:font-name="Calibri" style:font-weight-complex="normal" fo:font-style="normal" style:font-style-asian="normal" fo:color="#00000A" fo:font-size="11pt" style:font-size-asian="11pt" style:font-size-complex="11pt"/>
    </style:style>
    <style:style style:name="P4" style:parent-style-name="Nagłówek4" style:family="paragraph">
      <style:paragraph-properties fo:text-align="center" fo:margin-top="0in" fo:line-height="150%" fo:margin-right="0.1965in">
        <style:tab-stops>
          <style:tab-stop style:type="left" style:position="0.125in"/>
        </style:tab-stops>
      </style:paragraph-properties>
      <style:text-properties style:font-name="Calibri" style:font-weight-complex="normal" fo:font-style="normal" style:font-style-asian="normal" fo:color="#00000A" fo:font-size="11pt" style:font-size-asian="11pt" style:font-size-complex="11pt"/>
    </style:style>
    <style:style style:name="P5" style:parent-style-name="Standard" style:family="paragraph"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justify" fo:line-height="115%" fo:margin-left="0.0986in" fo:margin-right="-0.2618in">
        <style:tab-stops/>
      </style:paragraph-properties>
    </style:style>
    <style:style style:name="T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 fo:line-height="115%" fo:margin-left="0.0986in" fo:margin-right="-0.2618in">
        <style:tab-stops/>
      </style:paragraph-properties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0pt" style:font-size-asian="10pt" style:font-size-complex="10pt"/>
    </style:style>
    <style:style style:name="P22" style:parent-style-name="Standard" style:family="paragraph">
      <style:paragraph-properties fo:text-align="justify" fo:line-height="115%" fo:margin-left="0.0986in" fo:margin-right="-0.2618in">
        <style:tab-stops>
          <style:tab-stop style:type="left" style:position="0.125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115%" fo:margin-left="0.0986in" fo:margin-right="-0.2618in">
        <style:tab-stops>
          <style:tab-stop style:type="left" style:position="0.125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Tekstpodstawowy2" style:family="paragraph">
      <style:paragraph-properties fo:text-align="center" fo:margin-bottom="0in" fo:line-height="115%" fo:margin-left="0.0986in" fo:margin-right="0.0986in">
        <style:tab-stops>
          <style:tab-stop style:type="left" style:position="0.125in"/>
        </style:tab-stops>
      </style:paragraph-properties>
      <style:text-properties style:font-name="Calibri" fo:font-size="11pt" style:font-size-asian="11pt" style:font-size-complex="11pt"/>
    </style:style>
    <style:style style:name="P25" style:parent-style-name="Akapitzlistą" style:family="paragraph">
      <style:paragraph-properties>
        <style:tab-stops>
          <style:tab-stop style:type="left" style:position="0.4923in"/>
        </style:tab-stops>
      </style:paragraph-properties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 fo:font-weight="bold" style:font-weight-asian="bold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fo:letter-spacing="-0.0027in"/>
    </style:style>
    <style:style style:name="T30" style:parent-style-name="Domyślnaczcionkaakapitu" style:family="text">
      <style:text-properties style:font-name="Calibri" fo:font-style="italic" style:font-style-asian="italic" fo:letter-spacing="-0.0027in"/>
    </style:style>
    <style:style style:name="T31" style:parent-style-name="Domyślnaczcionkaakapitu" style:family="text">
      <style:text-properties style:font-name="Calibri" fo:letter-spacing="-0.0027in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P34" style:parent-style-name="Akapitzlistą" style:family="paragraph">
      <style:text-properties style:font-name="Calibri"/>
    </style:style>
    <style:style style:name="P35" style:parent-style-name="Normalny" style:family="paragraph">
      <style:paragraph-properties fo:margin-bottom="0in" fo:line-height="100%" fo:margin-left="0.4923in">
        <style:tab-stops/>
      </style:paragraph-properties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 fo:font-weight="bold" style:font-weight-asian="bold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/>
    </style:style>
    <style:style style:name="T39" style:parent-style-name="Domyślnaczcionkaakapitu" style:family="text">
      <style:text-properties style:font-name-asian="Times New Roman" style:font-name-complex="Calibri"/>
    </style:style>
    <style:style style:name="T40" style:parent-style-name="Domyślnaczcionkaakapitu" style:family="text">
      <style:text-properties style:font-name-asian="Times New Roman" style:font-name-complex="Calibri"/>
    </style:style>
    <style:style style:name="P41" style:parent-style-name="Normalny" style:family="paragraph">
      <style:paragraph-properties fo:margin-bottom="0in" fo:line-height="100%" fo:margin-left="0.4923in">
        <style:tab-stops/>
      </style:paragraph-properties>
    </style:style>
    <style:style style:name="T42" style:parent-style-name="Domyślnaczcionkaakapitu" style:family="text">
      <style:text-properties style:font-name-asian="Times New Roman" style:font-name-complex="Calibri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/>
    </style:style>
    <style:style style:name="T44" style:parent-style-name="Domyślnaczcionkaakapitu" style:family="text">
      <style:text-properties style:font-name-asian="Times New Roman" style:font-name-complex="Calibri"/>
    </style:style>
    <style:style style:name="T45" style:parent-style-name="Domyślnaczcionkaakapitu" style:family="text">
      <style:text-properties style:font-name-asian="Times New Roman" style:font-name-complex="Arial"/>
    </style:style>
    <style:style style:name="T46" style:parent-style-name="Domyślnaczcionkaakapitu" style:family="text">
      <style:text-properties style:font-name-asian="Times New Roman" style:font-name-complex="Calibri"/>
    </style:style>
    <style:style style:name="P47" style:parent-style-name="Normalny" style:family="paragraph">
      <style:paragraph-properties fo:margin-bottom="0in" fo:line-height="100%" fo:text-indent="0.4923in"/>
    </style:style>
    <style:style style:name="T48" style:parent-style-name="Domyślnaczcionkaakapitu" style:family="text">
      <style:text-properties style:font-name-asian="Times New Roman" style:font-name-complex="Calibri"/>
    </style:style>
    <style:style style:name="T49" style:parent-style-name="Domyślnaczcionkaakapitu" style:family="text">
      <style:text-properties style:font-name-asian="Times New Roman" style:font-name-complex="Calibri"/>
    </style:style>
    <style:style style:name="T50" style:parent-style-name="Domyślnaczcionkaakapitu" style:family="text">
      <style:text-properties style:font-name-asian="Times New Roman" style:font-name-complex="Calibri" fo:font-weight="bold" style:font-weight-asian="bold"/>
    </style:style>
    <style:style style:name="T51" style:parent-style-name="Domyślnaczcionkaakapitu" style:family="text">
      <style:text-properties style:font-name-asian="Times New Roman" style:font-name-complex="Calibri"/>
    </style:style>
    <style:style style:name="P52" style:parent-style-name="Normalny" style:family="paragraph">
      <style:paragraph-properties fo:margin-bottom="0in" fo:line-height="100%" fo:margin-left="0.4923in">
        <style:tab-stops/>
      </style:paragraph-properties>
      <style:text-properties style:font-name-asian="Times New Roman" style:font-name-complex="Calibri"/>
    </style:style>
    <style:style style:name="P53" style:parent-style-name="Normalny" style:family="paragraph">
      <style:paragraph-properties fo:margin-bottom="0in" fo:line-height="100%" fo:margin-left="0.4923in">
        <style:tab-stops/>
      </style:paragraph-properties>
      <style:text-properties style:font-name-asian="Times New Roman" style:font-name-complex="Calibri"/>
    </style:style>
    <style:style style:name="P54" style:parent-style-name="Normalny" style:family="paragraph">
      <style:paragraph-properties fo:margin-bottom="0in" fo:line-height="100%" fo:margin-left="0.4923in">
        <style:tab-stops/>
      </style:paragraph-properties>
      <style:text-properties style:font-name-asian="Times New Roman" style:font-name-complex="Calibri"/>
    </style:style>
    <style:style style:name="P55" style:parent-style-name="Normalny" style:family="paragraph">
      <style:paragraph-properties fo:margin-left="0.4923in">
        <style:tab-stops/>
      </style:paragraph-properties>
    </style:style>
    <style:style style:name="T56" style:parent-style-name="Domyślnaczcionkaakapitu" style:family="text">
      <style:text-properties style:font-name-complex="Calibri" fo:color="#000000"/>
    </style:style>
    <style:style style:name="P57" style:parent-style-name="Normalny" style:family="paragraph">
      <style:paragraph-properties fo:margin-left="0.4923in">
        <style:tab-stops/>
      </style:paragraph-properties>
    </style:style>
    <style:style style:name="T58" style:parent-style-name="Domyślnaczcionkaakapitu" style:family="text">
      <style:text-properties style:font-name-complex="Calibri" fo:color="#000000"/>
    </style:style>
    <style:style style:name="T59" style:parent-style-name="Domyślnaczcionkaakapitu" style:family="text">
      <style:text-properties style:font-name-complex="Calibri" fo:color="#000000"/>
    </style:style>
    <style:style style:name="P60" style:parent-style-name="Normalny" style:family="paragraph">
      <style:paragraph-properties fo:margin-left="0.4923in">
        <style:tab-stops/>
      </style:paragraph-properties>
    </style:style>
    <style:style style:name="P61" style:parent-style-name="Akapitzlistą" style:family="paragraph">
      <style:text-properties style:font-name="Calibri"/>
    </style:style>
    <style:style style:name="P62" style:parent-style-name="Akapitzlistą" style:family="paragraph">
      <style:paragraph-properties fo:margin-right="-0.1631in"/>
      <style:text-properties style:font-name="Calibri"/>
    </style:style>
    <style:style style:name="P63" style:parent-style-name="Akapitzlistą" style:family="paragraph">
      <style:paragraph-properties fo:margin-right="-0.1631in"/>
      <style:text-properties style:font-name="Calibri"/>
    </style:style>
    <style:style style:name="P64" style:parent-style-name="Akapitzlistą" style:family="paragraph">
      <style:text-properties style:font-name="Calibri"/>
    </style:style>
    <style:style style:name="P65" style:parent-style-name="Akapitzlistą" style:family="paragraph">
      <style:text-properties style:font-name="Calibri"/>
    </style:style>
    <style:style style:name="P66" style:parent-style-name="Akapitzlistą" style:family="paragraph">
      <style:text-properties style:font-name="Calibri" style:font-name-complex="Calibri"/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complex="Calibri" fo:font-weight="bold" style:font-weight-asian="bold"/>
    </style:style>
    <style:style style:name="T70" style:parent-style-name="Domyślnaczcionkaakapitu" style:family="text">
      <style:text-properties style:font-name="Calibri" style:font-name-complex="Calibri" fo:font-weight="bold" style:font-weight-asian="bold"/>
    </style:style>
    <style:style style:name="T71" style:parent-style-name="Domyślnaczcionkaakapitu" style:family="text">
      <style:text-properties style:font-name="Calibri" style:font-name-complex="Calibri"/>
    </style:style>
    <style:style style:name="P72" style:parent-style-name="Akapitzlistą" style:family="paragraph">
      <style:paragraph-properties fo:margin-right="-0.1631in"/>
      <style:text-properties style:font-name="Calibri"/>
    </style:style>
    <style:style style:name="P73" style:parent-style-name="Akapitzlistą" style:family="paragraph">
      <style:paragraph-properties fo:margin-right="-0.1631in"/>
      <style:text-properties style:font-name="Calibri"/>
    </style:style>
    <style:style style:name="P74" style:parent-style-name="Akapitzlistą" style:family="paragraph">
      <style:paragraph-properties fo:margin-right="-0.1631in"/>
      <style:text-properties style:font-name="Calibri"/>
    </style:style>
    <style:style style:name="P75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76" style:parent-style-name="Domyślnaczcionkaakapitu" style:family="text">
      <style:text-properties style:font-name="Calibri"/>
    </style:style>
    <style:style style:name="T77" style:parent-style-name="Domyślnaczcionkaakapitu" style:family="text">
      <style:text-properties style:font-name="Calibri"/>
    </style:style>
    <style:style style:name="T78" style:parent-style-name="Domyślnaczcionkaakapitu" style:family="text">
      <style:text-properties style:font-name="Calibri" fo:font-weight="bold" style:font-weight-asian="bold"/>
    </style:style>
    <style:style style:name="T79" style:parent-style-name="Domyślnaczcionkaakapitu" style:family="text">
      <style:text-properties style:font-name="Calibri"/>
    </style:style>
    <style:style style:name="P80" style:parent-style-name="Standard" style:family="paragraph">
      <style:paragraph-properties fo:text-align="center" fo:margin-right="-0.1631in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text-align="center" fo:margin-right="-0.1631in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fo:text-align="center" fo:margin-right="-0.1631in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83" style:parent-style-name="Akapitzlistą" style:family="paragraph">
      <style:paragraph-properties>
        <style:tab-stops>
          <style:tab-stop style:type="left" style:position="0.4923in"/>
        </style:tab-stops>
      </style:paragraph-properties>
    </style:style>
    <style:style style:name="T84" style:parent-style-name="Domyślnaczcionkaakapitu" style:family="text">
      <style:text-properties style:font-name="Calibri"/>
    </style:style>
    <style:style style:name="T85" style:parent-style-name="Domyślnaczcionkaakapitu" style:family="text">
      <style:text-properties style:font-name="Calibri"/>
    </style:style>
    <style:style style:name="T86" style:parent-style-name="Domyślnaczcionkaakapitu" style:family="text">
      <style:text-properties style:font-name="Calibri" fo:font-weight="bold" style:font-weight-asian="bold" style:font-weight-complex="bold"/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 fo:font-weight="bold" style:font-weight-asian="bold"/>
    </style:style>
    <style:style style:name="T89" style:parent-style-name="Domyślnaczcionkaakapitu" style:family="text">
      <style:text-properties style:font-name="Calibri"/>
    </style:style>
    <style:style style:name="T90" style:parent-style-name="Domyślnaczcionkaakapitu" style:family="text">
      <style:text-properties style:font-name="Calibri" fo:font-weight="bold" style:font-weight-asian="bold"/>
    </style:style>
    <style:style style:name="T91" style:parent-style-name="Domyślnaczcionkaakapitu" style:family="text">
      <style:text-properties style:font-name="Calibri"/>
    </style:style>
    <style:style style:name="T92" style:parent-style-name="Domyślnaczcionkaakapitu" style:family="text">
      <style:text-properties style:font-name="Calibri" fo:font-weight="bold" style:font-weight-asian="bold" style:font-weight-complex="bold"/>
    </style:style>
    <style:style style:name="T93" style:parent-style-name="Domyślnaczcionkaakapitu" style:family="text">
      <style:text-properties style:font-name="Calibri"/>
    </style:style>
    <style:style style:name="T94" style:parent-style-name="Domyślnaczcionkaakapitu" style:family="text">
      <style:text-properties style:font-name="Calibri"/>
    </style:style>
    <style:style style:name="P95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96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97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98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99" style:parent-style-name="Domyślnaczcionkaakapitu" style:family="text">
      <style:text-properties style:font-name="Calibri" fo:color="#000000"/>
    </style:style>
    <style:style style:name="T100" style:parent-style-name="Domyślnaczcionkaakapitu" style:family="text">
      <style:text-properties style:font-name="Calibri" fo:color="#000000"/>
    </style:style>
    <style:style style:name="P101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102" style:parent-style-name="Domyślnaczcionkaakapitu" style:family="text">
      <style:text-properties style:font-name="Calibri" fo:color="#000000"/>
    </style:style>
    <style:style style:name="T103" style:parent-style-name="Domyślnaczcionkaakapitu" style:family="text">
      <style:text-properties style:font-name="Calibri"/>
    </style:style>
    <style:style style:name="P104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05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0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7" style:parent-style-name="Akapitzlistą" style:family="paragraph">
      <style:paragraph-properties fo:text-align="center" fo:margin-bottom="0in"/>
      <style:text-properties style:font-name="Calibri"/>
    </style:style>
    <style:style style:name="P108" style:parent-style-name="Akapitzlistą" style:family="paragraph">
      <style:paragraph-properties fo:text-align="center" fo:margin-bottom="0in"/>
      <style:text-properties style:font-name="Calibri"/>
    </style:style>
    <style:style style:name="P109" style:parent-style-name="Akapitzlistą" style:family="paragraph">
      <style:paragraph-properties fo:text-align="center" fo:margin-bottom="0in"/>
      <style:text-properties style:font-name="Calibri"/>
    </style:style>
    <style:style style:name="P110" style:parent-style-name="Akapitzlistą" style:family="paragraph">
      <style:paragraph-properties fo:text-align="center" fo:margin-bottom="0in"/>
      <style:text-properties style:font-name="Calibri"/>
    </style:style>
    <style:style style:name="P111" style:parent-style-name="Akapitzlistą" style:family="paragraph">
      <style:paragraph-properties fo:text-align="center" fo:margin-bottom="0in"/>
      <style:text-properties style:font-name="Calibri"/>
    </style:style>
    <style:style style:name="P112" style:parent-style-name="Akapitzlistą" style:family="paragraph">
      <style:paragraph-properties fo:text-align="center" fo:margin-bottom="0in"/>
      <style:text-properties style:font-name="Calibri"/>
    </style:style>
    <style:style style:name="P113" style:parent-style-name="Akapitzlistą" style:family="paragraph">
      <style:paragraph-properties fo:text-align="center" fo:margin-bottom="0in"/>
      <style:text-properties style:font-name="Calibri"/>
    </style:style>
    <style:style style:name="P114" style:parent-style-name="Akapitzlistą" style:family="paragraph">
      <style:paragraph-properties fo:text-align="center" fo:margin-bottom="0in"/>
      <style:text-properties style:font-name="Calibri"/>
    </style:style>
    <style:style style:name="P115" style:parent-style-name="Akapitzlistą" style:family="paragraph">
      <style:paragraph-properties fo:text-align="center" fo:margin-bottom="0in"/>
      <style:text-properties style:font-name="Calibri"/>
    </style:style>
    <style:style style:name="P116" style:parent-style-name="Normalny" style:family="paragraph">
      <style:paragraph-properties fo:margin-bottom="0in"/>
    </style:style>
    <style:style style:name="P117" style:parent-style-name="Akapitzlistą" style:family="paragraph">
      <style:paragraph-properties fo:text-align="center"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18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119" style:parent-style-name="Domyślnaczcionkaakapitu" style:family="text">
      <style:text-properties style:font-name="Calibri"/>
    </style:style>
    <style:style style:name="T120" style:parent-style-name="Domyślnaczcionkaakapitu" style:family="text">
      <style:text-properties style:font-name="Calibri"/>
    </style:style>
    <style:style style:name="T121" style:parent-style-name="Domyślnaczcionkaakapitu" style:family="text">
      <style:text-properties style:font-name="Calibri" fo:font-weight="bold" style:font-weight-asian="bold"/>
    </style:style>
    <style:style style:name="T122" style:parent-style-name="Domyślnaczcionkaakapitu" style:family="text">
      <style:text-properties style:font-name="Calibri"/>
    </style:style>
    <style:style style:name="T123" style:parent-style-name="Domyślnaczcionkaakapitu" style:family="text">
      <style:text-properties style:font-name="Calibri"/>
    </style:style>
    <style:style style:name="T124" style:parent-style-name="Domyślnaczcionkaakapitu" style:family="text">
      <style:text-properties style:font-name="Calibri" fo:font-weight="bold" style:font-weight-asian="bold"/>
    </style:style>
    <style:style style:name="T125" style:parent-style-name="Domyślnaczcionkaakapitu" style:family="text">
      <style:text-properties style:font-name="Calibri"/>
    </style:style>
    <style:style style:name="T126" style:parent-style-name="Domyślnaczcionkaakapitu" style:family="text">
      <style:text-properties style:font-name="Calibri"/>
    </style:style>
    <style:style style:name="T127" style:parent-style-name="Domyślnaczcionkaakapitu" style:family="text">
      <style:text-properties style:font-name="Calibri"/>
    </style:style>
    <style:style style:name="P128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29" style:parent-style-name="Akapitzlistą" style:family="paragraph">
      <style:paragraph-properties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30" style:parent-style-name="Akapitzlistą" style:family="paragraph">
      <style:paragraph-properties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31" style:parent-style-name="Akapitzlistą" style:family="paragraph">
      <style:paragraph-properties fo:text-align="center"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32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33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34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35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36" style:parent-style-name="Standard" style:family="paragraph">
      <style:paragraph-properties fo:text-align="justify" fo:line-height="115%" fo:margin-left="-0.1972in" fo:margin-right="-0.2388in">
        <style:tab-stops/>
      </style:paragraph-properties>
      <style:text-properties style:font-name="Calibri" fo:font-size="11pt" style:font-size-asian="11pt" style:font-size-complex="11pt"/>
    </style:style>
    <style:style style:name="P137" style:parent-style-name="Standard" style:family="paragraph">
      <style:paragraph-properties fo:line-height="115%" fo:margin-left="0.2944in" fo:margin-right="-0.2388in" fo:text-indent="0.6888in">
        <style:tab-stops/>
      </style:paragraph-properties>
      <style:text-properties style:font-name="Calibri" fo:font-size="11pt" style:font-size-asian="11pt" style:font-size-complex="11pt"/>
    </style:style>
    <style:style style:name="P138" style:parent-style-name="Standard" style:family="paragraph">
      <style:paragraph-properties fo:line-height="150%" fo:margin-left="-0.1972in" fo:margin-right="-0.2388in">
        <style:tab-stops/>
      </style:paragraph-properties>
      <style:text-properties style:font-name="Calibri" fo:font-size="11pt" style:font-size-asian="11pt" style:font-size-complex="11pt"/>
    </style:style>
    <style:style style:name="P139" style:parent-style-name="Standard" style:family="paragraph">
      <style:paragraph-properties fo:text-align="center" fo:line-height="150%" fo:margin-left="-0.1972in" fo:margin-right="-0.2388in">
        <style:tab-stops/>
      </style:paragraph-properties>
      <style:text-properties style:font-name="Calibri" fo:font-size="11pt" style:font-size-asian="11pt" style:font-size-complex="11pt"/>
    </style:style>
    <style:style style:name="P140" style:parent-style-name="Standard" style:family="paragraph">
      <style:text-properties style:font-name="Calibri" fo:font-size="11pt" style:font-size-asian="11pt" style:font-size-complex="11pt"/>
    </style:style>
    <style:style style:name="P141" style:parent-style-name="Standard" style:family="paragraph">
      <style:paragraph-properties fo:margin-bottom="0.1111in" fo:line-height="102%"/>
      <style:text-properties style:font-name="Calibri" fo:font-size="11pt" style:font-size-asian="11pt" style:font-size-complex="11pt"/>
    </style:style>
    <style:style style:name="P142" style:parent-style-name="Standard" style:family="paragraph">
      <style:paragraph-properties fo:break-before="page" fo:margin-bottom="0.1388in" fo:line-height="115%"/>
      <style:text-properties style:font-name="Calibri" fo:color="#FF0000" fo:font-size="11pt" style:font-size-asian="11pt" style:font-size-complex="11pt" style:language-asian="en" style:country-asian="US"/>
    </style:style>
    <style:style style:name="P143" style:parent-style-name="Standard" style:family="paragraph">
      <style:paragraph-properties fo:text-align="end"/>
      <style:text-properties style:font-name="Calibri" fo:font-size="11pt" style:font-size-asian="11pt" style:font-size-complex="11pt" style:language-asian="en" style:country-asian="US"/>
    </style:style>
    <style:style style:name="P144" style:parent-style-name="Standard" style:family="paragraph">
      <style:paragraph-properties fo:margin-bottom="0.1388in" fo:line-height="115%"/>
      <style:text-properties style:font-name="Calibri" fo:color="#FF0000" fo:font-size="11pt" style:font-size-asian="11pt" style:font-size-complex="11pt" style:language-asian="en" style:country-asian="US"/>
    </style:style>
    <style:style style:name="P145" style:parent-style-name="Standard" style:family="paragraph">
      <style:paragraph-properties fo:text-align="center" fo:margin-bottom="0.1388in" fo:line-height="115%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14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47" style:parent-style-name="Standard" style:family="paragraph">
      <style:paragraph-properties fo:text-align="justify" fo:margin-bottom="0.1388in" fo:line-height="115%"/>
    </style:style>
    <style:style style:name="T148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P149" style:parent-style-name="Standard" style:family="paragraph">
      <style:paragraph-properties fo:text-align="justify" fo:margin-bottom="0.1041in" fo:line-height="115%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52" style:parent-style-name="Standard" style:family="paragraph">
      <style:paragraph-properties fo:text-align="justify" fo:margin-bottom="0.1388in" fo:line-height="115%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58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59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60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P161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62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63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64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65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6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69" style:parent-style-name="Domyślnaczcionkaakapitu" style:family="text">
      <style:text-properties style:font-name="Calibri" fo:font-weight="bold" style:font-weight-asian="bold" style:text-position="super 63.6%" fo:font-size="11pt" style:font-size-asian="11pt" style:font-size-complex="11pt" style:language-asian="en" style:country-asian="US"/>
    </style:style>
    <style:style style:name="T170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71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72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73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74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75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P17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77" style:parent-style-name="Standard" style:family="paragraph">
      <style:paragraph-properties fo:text-align="justify" fo:line-height="115%" fo:margin-left="0in" fo:text-indent="0in">
        <style:tab-stops>
          <style:tab-stop style:type="left" style:position="0.034in"/>
          <style:tab-stop style:type="left" style:position="0.2118in"/>
        </style:tab-stops>
      </style:paragraph-properties>
      <style:text-properties style:font-name="Calibri" fo:font-size="11pt" style:font-size-asian="11pt" style:font-size-complex="11pt" style:language-asian="en" style:country-asian="US"/>
    </style:style>
    <style:style style:name="P17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79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8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8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8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8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8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8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TableColumn187" style:family="table-column">
      <style:table-column-properties style:column-width="3.3402in" style:use-optimal-column-width="false"/>
    </style:style>
    <style:style style:name="TableColumn188" style:family="table-column">
      <style:table-column-properties style:column-width="3.3402in" style:use-optimal-column-width="false"/>
    </style:style>
    <style:style style:name="Table186" style:family="table">
      <style:table-properties style:width="6.6805in" fo:margin-left="-0.07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9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9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96" style:parent-style-name="Standard" style:master-page-name="MP1" style:family="paragraph">
      <style:paragraph-properties fo:break-before="page" fo:text-align="end"/>
      <style:text-properties style:font-name="Calibri" style:font-size-complex="11pt"/>
    </style:style>
    <style:style style:name="P199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fo:font-size="14pt" style:font-size-asian="14pt" style:font-size-complex="11pt"/>
    </style:style>
    <style:style style:name="P200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</style:style>
    <style:style style:name="T201" style:parent-style-name="Domyślnaczcionkaakapitu" style:family="text">
      <style:text-properties style:font-name="Calibri" fo:font-weight="bold" style:font-weight-asian="bold" fo:font-size="14pt" style:font-size-asian="14pt" style:font-size-complex="11pt"/>
    </style:style>
    <style:style style:name="T202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1pt"/>
    </style:style>
    <style:style style:name="T203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1pt"/>
    </style:style>
    <style:style style:name="P204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olumn206" style:family="table-column">
      <style:table-column-properties style:column-width="1.3743in" style:use-optimal-column-width="false"/>
    </style:style>
    <style:style style:name="TableColumn207" style:family="table-column">
      <style:table-column-properties style:column-width="1.6729in" style:use-optimal-column-width="false"/>
    </style:style>
    <style:style style:name="TableColumn208" style:family="table-column">
      <style:table-column-properties style:column-width="1.6722in" style:use-optimal-column-width="false"/>
    </style:style>
    <style:style style:name="TableColumn209" style:family="table-column">
      <style:table-column-properties style:column-width="1.8729in" style:use-optimal-column-width="false"/>
    </style:style>
    <style:style style:name="Table205" style:family="table">
      <style:table-properties style:width="6.5923in" fo:margin-left="-0.075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right="-0.0729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ell21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right="-0.0756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ell21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ell21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Row219" style:family="table-row">
      <style:table-row-properties style:min-row-height="0.4687in"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style:font-size-complex="11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right="0.3937in">
        <style:tab-stops>
          <style:tab-stop style:type="right" style:position="6.1368in"/>
        </style:tab-stops>
      </style:paragraph-properties>
      <style:text-properties style:font-name="Calibri" style:font-size-complex="11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style:font-size-complex="11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P228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TableRow229" style:family="table-row">
      <style:table-row-properties style:min-row-height="0.5847in"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TableRow232" style:family="table-row">
      <style:table-row-properties style:min-row-height="0.593in"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TableRow235" style:family="table-row">
      <style:table-row-properties style:min-row-height="0.5819in"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TableRow238" style:family="table-row">
      <style:table-row-properties style:min-row-height="0.5659in"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TableRow241" style:family="table-row">
      <style:table-row-properties style:min-row-height="0.6131in"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P244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P245" style:parent-style-name="Akapitzlistą" style:family="paragraph">
      <style:text-properties style:font-name="Calibri"/>
    </style:style>
    <style:style style:name="P246" style:parent-style-name="Standard" style:family="paragraph">
      <style:text-properties style:font-name="Calibri" fo:font-size="11pt" style:font-size-asian="11pt" style:font-size-complex="11pt"/>
    </style:style>
    <style:style style:name="P247" style:parent-style-name="Standard" style:family="paragraph">
      <style:paragraph-properties fo:text-indent="0.4923in"/>
      <style:text-properties style:font-name="Calibri" fo:font-size="11pt" style:font-size-asian="11pt" style:font-size-complex="11pt"/>
    </style:style>
    <style:style style:name="P248" style:parent-style-name="Standard" style:family="paragraph">
      <style:paragraph-properties fo:text-indent="0.4923in"/>
      <style:text-properties style:font-name="Calibri" style:text-position="super 63.6%" fo:font-size="11pt" style:font-size-asian="11pt" style:font-size-complex="11pt"/>
    </style:style>
    <style:style style:name="P249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50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51" style:parent-style-name="Akapitzlistą" style:family="paragraph">
      <style:text-properties style:font-name="Calibri"/>
    </style:style>
    <style:style style:name="P252" style:parent-style-name="Akapitzlistą" style:family="paragraph">
      <style:text-properties style:font-name="Calibri" fo:font-weight="bold" style:font-weight-asian="bold"/>
    </style:style>
    <style:style style:name="P253" style:parent-style-name="Akapitzlistą" style:family="paragraph">
      <style:text-properties style:font-name="Calibri"/>
    </style:style>
    <style:style style:name="T254" style:parent-style-name="Domyślnaczcionkaakapitu" style:family="text">
      <style:text-properties style:font-name="Calibri" style:text-position="super 63.6%"/>
    </style:style>
  </office:automatic-styles>
  <office:body>
    <office:text text:use-soft-page-breaks="true">
      <text:h text:style-name="P1" text:outline-level="4"/>
      <text:h text:style-name="P4" text:outline-level="4"><text:bookmark-start text:name="_Hlk498425607"/>UMOWA NR ………………………</text:h>
      <text:p text:style-name="P5"/>
      <text:p text:style-name="P6">Zawarta w dniu …………..2019 r. w Aleksandrowie Kujawskim pomiędzy:</text:p>
      <text:p text:style-name="P7"><text:span text:style-name="T8">Gminą Aleksandrów Kujawski<text:s/></text:span><text:span text:style-name="T9"><text:s/>– zwaną dalej Zleceniodawcą, z siedzibą w Aleksandrowie Kujawskim, <text:s/></text:span><text:span text:style-name="T10">przy ul. Juliusza Słowackiego 12, <text:s/>NIP 891 156 02 80, reprezentowaną przez:</text:span></text:p>
      <text:p text:style-name="P11">- Andrzeja Olszewskiego – Wójta Gminy Aleksandrów Kujawski,</text:p>
      <text:p text:style-name="P12">przy kontrasygnacie – Marka Buczko <text:s/>– Skarbnika Gminy Aleksandrów Kujawski,</text:p>
      <text:p text:style-name="P13"><text:span text:style-name="T14">a Panem/Panią……………………………..</text:span><text:span text:style-name="T15">prowadzącym działa</text:span><text:span text:style-name="T16">lność gospodarczą pod nazwą<text:s/></text:span><text:span text:style-name="T17">…………………………………………….</text:span><text:span text:style-name="T18">z</text:span><text:span text:style-name="T19"><text:s/>siedzibą przy ………………………………………- <text:s/>zwanym dalej Zleceniobiorcą.</text:span></text:p>
      <text:p text:style-name="P20"/>
      <text:p text:style-name="P21">Umowa zawarta bez stosowania przepisów ustawy z dnia 29 stycznia 2004 r. Prawo zamówień publicznych (Dz.U. z 2018r. poz. 1986<text:s/>ze zm.) na podstawie<text:s/>art. 4 pkt 8 – zawarta zgodnie z Zarządzeniem Nr 52/2017 Wójta Gminy Aleksandrów Kujawski z dnia 12 czerwca 2017 roku w sprawie wprowadzenia Regulaminu udzielania zamówień publicznych, których wartość nie przekracza wyrażonej w złotych polskich równowartości kwoty 30 000 euro.</text:p>
      <text:p text:style-name="P22"/>
      <text:p text:style-name="P23"/>
      <text:p text:style-name="P24">§ 1</text:p>
      <text:p text:style-name="P25"><text:bookmark-end text:name="_Hlk498425607"/><text:span text:style-name="T26">1. Przedmiotem umowy jest <text:s/></text:span><text:span text:style-name="T27">świadczenie usług psychologicznych</text:span><text:span text:style-name="T28"><text:s/></text:span><text:span text:style-name="T29">w ramach projektu pn.<text:s/></text:span><text:span text:style-name="T30">„Akademia Rodziny w Gminie Aleksandrów Kujawski</text:span><text:span text:style-name="T31">”,<text:s/></text:span><text:span text:style-name="T32">współfinansowanego ze środków Europejskiego Funduszu Społecznego w ramach Regionalnego<text:s/></text:span><text:span text:style-name="T33">Programu Operacyjnego Województwa Kujawsko-Pomorskiego na lata 2014-2020. Zleceniobiorca zrealizuje zamówienie zgodnie z treścią oferty złożoną w odpowiedzi na zapytanie ofertowe prowadzone w trybie zasady konkurencyjności. <text:s text:c="2"/></text:span></text:p>
      <text:p text:style-name="P34">2. Przedmiotem umowy jest świadczenie usług psychologicznych:</text:p>
      <text:p text:style-name="P35"><text:span text:style-name="T36">A</text:span><text:span text:style-name="T37">.<text:s/></text:span><text:span text:style-name="T38">Wsparcie rodzin</text:span><text:span text:style-name="T39"><text:s/>przeżywających problemy opiekuńczo-wychowawcze, w tym także objętych pomocą asystenta rodziny poprzez indywidualne oraz grupowe wsparcie psychologiczne, konsultacje i poradnictwo psychologiczne, warsztaty</text:span><text:span text:style-name="T40"><text:s/>treningu umiejętności społecznych, grupy wsparcia.</text:span></text:p>
      <text:p text:style-name="P41"><text:span text:style-name="T42">B.<text:s/></text:span><text:span text:style-name="T43">Świadczenie usług psychologicznych</text:span><text:span text:style-name="T44"><text:s/>będzie obejmowało szeroko rozumiane wsparcie psychologiczne, konsultacje i poradnictwo psychologiczne, warsztaty treningu umiejętności społecznych, grupy</text:span><text:span text:style-name="T45"><text:s/></text:span><text:span text:style-name="T46">wsparcia.</text:span></text:p>
      <text:p text:style-name="P47"><text:span text:style-name="T48">C.</text:span><text:span text:style-name="T49"><text:s/></text:span><text:span text:style-name="T50">Wymiar godzinowy</text:span><text:span text:style-name="T51"><text:s/>świadczenia usług psychologicznych:</text:span></text:p>
      <text:p text:style-name="P52">- terapia psychologiczna grupowa dla rodzin (ok. 56 osób) – 1 spotkanie 4 godziny zegarowe</text:p>
      <text:p text:style-name="P53">- terapia psychologiczna grupowa dla 14 osób – 12 spotkań po 7 godzin = 84 godziny zegarowe w okresie obowiązywania umowy</text:p>
      <text:p text:style-name="P54">- warsztaty „szkoła rodzica” dla 14 osób – 6 spotkań po 8 godzin = 48 godzin zegarowych w okresie obowiązywania umowy</text:p>
      <text:p text:style-name="Normalny"/>
      <text:p text:style-name="P55"><text:span text:style-name="T56">3. Czynności, o których mowa w<text:s/></text:span>§ 1 ust. 1 Zleceniobiorca zobowiązany jest przeprowadzić w terminie od dnia 28.06.2019r. do 20.12.2019r. w wymiarze łącznie 136 godzin zegarowych.</text:p>
      <text:soft-page-break/>
      <text:p text:style-name="P57"><text:span text:style-name="T58">4. Zleceniobiorca w ramach realizacji umowy (po wcześniejszych konsultacjach ze Zleceniodawcą) może zaproponować także inne zajęcia terapeutyczne, specjalistyczne dla uczestników projektu. Dobór form/meto</text:span><text:span text:style-name="T59">d zajęć będzie dopasowany do struktury grupy uczestników projektu w danej edycji/grupie i będzie wynikać z ich potrzeb, ewentualnych celów terapeutycznych, poziomu funkcji poznawczych, ewentualnych deficytów itp.</text:span><text:s/></text:p>
      <text:p text:style-name="P60">5. W ramach projektu przewiduje się realizację wsparcia psychologa w wymiarze średnio 23 godziny w miesiącu (136 godzin w ramach całego projektu, w tym 4 godziny terapii grupowej ). <text:s/></text:p>
      <text:p text:style-name="P61">Harmonogram spotkań/pracy będzie każdorazowo ustalany ze Zleceniobiorcą, zgodnie z wytycznymi personelu projektu.</text:p>
      <text:p text:style-name="P62">6. W ramach realizacji zlecenia Zleceniobiorca zobowiązany jest do prowadzenia dokumentacji potwierdzającej realizację zajęć: dziennik z listą obecności / karty konsultacji / konspekty zajęć.</text:p>
      <text:p text:style-name="P63">7. Zadanie realizowane będzie w Gminnej Bibliotece Publicznej w<text:s/>Służewie ul. Brzeska 1, 87-710 Słuzewo.</text:p>
      <text:p text:style-name="P64">8. W ramach realizacji usługi Zleceniobiorca zobowiązuje się do zapewnienia odpowiednich specjalistów <text:s/>spełniających następujące wymagania:</text:p>
      <text:p text:style-name="P65">a) Psycholog:</text:p>
      <text:p text:style-name="P66">- wykształcenie wyższe psychologiczne</text:p>
      <text:p text:style-name="Normalny"><text:span text:style-name="T67"><text:s text:c="14"/>-<text:s/></text:span><text:span text:style-name="T68">udokumentowane referencjami przeprowadzenie min.<text:s/></text:span><text:span text:style-name="T69">100 godzin poradnictwa i<text:s/></text:span></text:p>
      <text:p text:style-name="Akapitzlistą"><text:span text:style-name="T70"><text:s text:c="4"/>lub konsultacji/terapii psychologicznej i/lub grup wsparcia</text:span><text:span text:style-name="T71"><text:s/></text:span></text:p>
      <text:p text:style-name="P72">9. Każdorazowo specjalista wyznaczony przez Zleceniobiorcę do prowadzenia zajęć wymaga akceptacji Zleceniodawcy, a po stronie Zleceniobiorcy należy udokumentowanie spełnienia wymogów stawianych Specjalistom. Realizacja usługi przez osoby niespełniające wymagań lub niezaakceptowane przez Zleceniodawcę powoduje brak wypłaty wynagrodzenia za świadczoną usługę.</text:p>
      <text:p text:style-name="P73">10. W<text:s/>sytuacji wystąpienia trudności w realizacji wsparcia leżących po stronie osób prowadzących zajęcia, w tym w szczególności skarg osób korzystających ze wsparcia, Zleceniobiorca jest zobowiązany na wezwanie Zleceniodawcy do zmiany osoby realizującej wsparcie<text:s/>z zastrzeżeniem, że kolejne osoby wyznaczone przez Zleceniobiorcę do prowadzenia zajęć spełniać muszą wymagania wskazane w ust. 8 niniejszej umowy w danym zakresie zajęć.</text:p>
      <text:p text:style-name="P74">11. Zleceniodawca udostępni Zleceniobiorcy miejsce do przeprowadzenia usługi oraz materiały niezbędne do przeprowadzenia zajęć po wcześniejszym uzgodnieniu, jakie materiały mają zostać dostarczone przez Zleceniodawcę na dane zajęcia zgodnie z opisem wskazanym we wniosku <text:s text:c="38"/>o dofinansowanie.</text:p>
      <text:soft-page-break/>
      <text:p text:style-name="P75"><text:span text:style-name="T76">12. Zleceniob</text:span><text:span text:style-name="T77">iorca zobowiązuje się przygotować, comiesięczny protokół zdawczo-odbiorczy, stanowiący<text:s/></text:span><text:span text:style-name="T78">załącznik nr 2 do niniejszej umowy</text:span><text:span text:style-name="T79">, w którym potwierdzi liczbę wykonanych godzin usług oraz liczbę osób, którym udzielono wsparcia.</text:span></text:p>
      <text:p text:style-name="P80">§ 2</text:p>
      <text:p text:style-name="P81"/>
      <text:p text:style-name="P82"/>
      <text:p text:style-name="P83"><text:span text:style-name="T84">1. <text:s/>Z tytułu prawidłowego wykon</text:span><text:span text:style-name="T85">ania Umowy, Zleceniobiorcy przysługuje łączne wynagrodzenie w wysokości:<text:s/></text:span><text:span text:style-name="T86"><text:s/>………………………….</text:span><text:span text:style-name="T87">zł brutto</text:span><text:span text:style-name="T88"><text:s/></text:span><text:span text:style-name="T89">(słownie:…………………………………..) za realizację zajęć przez cały okres trwania umowy</text:span><text:span text:style-name="T90">.<text:s/></text:span><text:span text:style-name="T91">Wynagrodzenie wypłacane będzie miesięcznie wg stawki<text:s/></text:span><text:span text:style-name="T92">……………………………………….</text:span><text:span text:style-name="T93">za jedną godzi</text:span><text:span text:style-name="T94">nę zegarową zajęć. Wynagrodzenie wypłacone zostanie za każdy miesiąc realizacji usługi za faktyczną liczbę godzin zrealizowanych zajęć zgodnie z protokołem zdawczo-odbiorczym przekazanym przez Zleceniobiorcę.</text:span></text:p>
      <text:p text:style-name="P95">2. Zapłata za wykonanie przedmiotu umowy nastąpi przelewem bankowym w terminie do 30 dni <text:s text:c="8"/>od daty doręczenia prawidłowo wystawionej przez Zleceniobiorcę faktury VAT/rachunku, <text:s text:c="24"/>pod warunkiem posiadania środków na koncie projektu, Zleceniobiorca<text:bookmark-start text:name="_GoBack1"/><text:bookmark-end text:name="_GoBack1"/><text:s/>w przypadku opóźnienia nie będzie dochodzić odsetek ustawowych za opóźnienia.</text:p>
      <text:p text:style-name="P96">3. Za dzień zapłaty wynagrodzenia przyjmuje się dzień obciążenia rachunku bankowego Zleceniodawcy.</text:p>
      <text:p text:style-name="P97">4. Warunkiem wypłaty wynagrodzenia po zrealizowaniu zajęć każdego miesiąca jest podpisanie przez Zaleceniodawcę protokołu odbioru z częściowej realizacji przedmiotu umowy (miesięcznego).</text:p>
      <text:p text:style-name="P98"><text:span text:style-name="T99">5. Protokół powinien być podpisany przez Zleceniobiorcę i dostarczony Zleceniodawcy. Po zatwierdzeniu protokołu i sprawdzeniu prawidłowości liczby zrealizowanych godzin wykonane</text:span><text:span text:style-name="T100">j usługi Zleceniobiorca wystawi fakturę VAT/rachunek.</text:span></text:p>
      <text:p text:style-name="P101"><text:span text:style-name="T102">6.<text:s/></text:span><text:span text:style-name="T103">Umowę uważa się za wykonaną z chwilą podpisania przez Zleceniodawcę końcowego protokołu odbioru przedmiotu umowy oraz przekazania całości dokumentacji dot. zrealizowanego zlecenia.</text:span></text:p>
      <text:p text:style-name="P104">7. Przedmiot umowy<text:s/>jest współfinansowany ze środków Europejskiego Funduszu Społecznego.</text:p>
      <text:p text:style-name="P105">8. Wykonawca wystawi fakturę wg wzoru:</text:p>
      <text:p text:style-name="P106"/>
      <text:p text:style-name="P107">nabywca: Gmina Aleksandrów Kujawski</text:p>
      <text:p text:style-name="P108">siedziba: ul. Juliusza Słowackiego 12</text:p>
      <text:p text:style-name="P109">87-700 Aleksandrów Kujawski</text:p>
      <text:p text:style-name="P110">NIP: 891 156 02 80</text:p>
      <text:p text:style-name="P111"/>
      <text:p text:style-name="P112">odbiorca:</text:p>
      <text:p text:style-name="P113">Gminny Ośrodek<text:s/>Pomocy Społecznej</text:p>
      <text:soft-page-break/>
      <text:p text:style-name="P114">ul. Słowackiego 12</text:p>
      <text:p text:style-name="P115">87-700 Aleksandrów Kujawski</text:p>
      <text:p text:style-name="P116"/>
      <text:p text:style-name="P117">§ 3</text:p>
      <text:p text:style-name="P118"><text:span text:style-name="T119">1. Zleceniobiorca zobowiązany jest do zachowania tajemnicy danych osobowych uczestników projektu oraz do nieprzetwarzania tych danych. Dane osobowe mogą być przetwarzane przez <text:s/>Zlecenio</text:span><text:span text:style-name="T120">biorcę wyłącznie w celu realizacji niniejszej umowy. Przetwarzanie danych osobowych przez Zleceniobiorcę odbywać się będzie na podstawie<text:s/></text:span><text:span text:style-name="T121">umowy powierzenia przetwarzania danych</text:span><text:span text:style-name="T122"><text:s/>osobowych/upoważnienia do przetwarzania danych osobowych. Zleceniobiorca przed r</text:span><text:span text:style-name="T123">ozpoczęciem przetwarzania danych osobowych zobowiązany jest do podpisania oświadczenia<text:s/></text:span><text:span text:style-name="T124">( załącznik nr 1)</text:span><text:span text:style-name="T125"><text:s/>o zapoznaniu się z przepisami o ochronie danych osobowych i obowiązku ich stosowania a szczególnie przepisów rozporządzenia Parlamentu Europejskiego i<text:s/></text:span><text:span text:style-name="T126">Rady (UE) 2016/679 z dnia 27 kwietnia 2016 r. w sprawie ochrony osób fizycznych w związku z przetwarzaniem danych osobowych (…) i o obowiązku zachowania poufności. Zleceniobiorca nie może powierzyć przetwarzania danych osobowych innym podmiotom bez pisemne</text:span><text:span text:style-name="T127">j zgody Zleceniodawcy.</text:span></text:p>
      <text:p text:style-name="P128">2. Zleceniobiorca niezwłocznie informuje Zleceniodawcę o:</text:p>
      <text:p text:style-name="P129">a) wszelkich przypadkach naruszenia tajemnicy danych osobowych lub o ich niewłaściwym użyciu;</text:p>
      <text:p text:style-name="P130">b) wszelkich czynnościach z własnym udziałem w sprawach dotyczących ochrony danych osobowych prowadzonych w szczególności przed Urzędem Ochrony Danych Osobowych, urzędami państwowymi, policją lub przed sądem.</text:p>
      <text:p text:style-name="P131">§ 4</text:p>
      <text:p text:style-name="P132">1. Zmiany umowy wymagają dla swej ważności formy pisemnej pod rygorem nieważności w postaci aneksu.</text:p>
      <text:p text:style-name="P133">2. W zakresie<text:s/>nieuregulowanym Umową mają zastosowanie przepisy Kodeksu Cywilnego.</text:p>
      <text:p text:style-name="P134">3. Wszelkie spory mogące wyniknąć na tle realizacji niniejszej Umowy, strony poddają pod rozstrzygnięcie sądu właściwego dla siedziby Zleceniodawcy.</text:p>
      <text:p text:style-name="P135">4. Umowę sporządzono w 3 jednobrzmiących egzemplarzach, w tym 2 egzemplarze dla Zleceniodawcy i jeden dla Zleceniobiorcy</text:p>
      <text:p text:style-name="P136"><text:tab/><text:tab/><text:tab/></text:p>
      <text:p text:style-name="P137">Zleceniobiorca <text:s text:c="74"/>Zleceniodawca</text:p>
      <text:p text:style-name="P138"/>
      <text:p text:style-name="P139">............................................<text:tab/><text:tab/><text:tab/><text:tab/><text:tab/>...............................................</text:p>
      <text:p text:style-name="P140"/>
      <text:p text:style-name="P141"/>
      <text:p text:style-name="P142"/>
      <text:p text:style-name="P143">Załącznik nr 1 do umowy</text:p>
      <text:p text:style-name="P144"/>
      <text:p text:style-name="P145">INFORMACJE DOTYCZĄCE PRZETWARZANIA DANYCH OSOBOWYCH</text:p>
      <text:p text:style-name="P146">Zgodnie z art. 13 ust. 1 i 2 rozporządzenia Parlamentu Europejskiego i Rady (UE) 2016/679 z dnia 27 kwietnia 2016 r. w sprawie ochrony osób fizycznych w związku z przetwarzaniem danych osobowych<text:s/><text:line-break/>i w sprawie swobodnego przepływu takich danych oraz uchylenia dyrektywy 95/46/WE (ogólne rozporządzenie o ochronie danych) (Dz. Urz. UE L 119 z 04.05.2016, str. 1), dalej „RODO”, Zleceniodawca informuje, że:</text:p>
      <text:list text:style-name="WWNum38">
        <text:list-item text:start-value="1">
          <text:p text:style-name="P147"><text:span text:style-name="T148">administratorem danych osobowych Zleceniobiorcy jest Zleceniodawca, tj. Gmina Aleksandrów Kujawski;</text:span></text:p>
        </text:list-item>
        <text:list-item>
          <text:p text:style-name="P149"><text:span text:style-name="T150">inspektorem ochrony danych osobowych w Gminie Aleksandrów Kujawski jest pani Alicja Letkiewicz-Sulińska, mail: alicja.letkiewicz-sulinsk</text:span><text:span text:style-name="T151">a@gmina-aleksandrowkujawski.pl</text:span></text:p>
        </text:list-item>
        <text:list-item>
          <text:p text:style-name="P152"><text:span text:style-name="T153">dane osobowe przetwarzane będą na podstawie art. 6 ust. 1 lit. c RODO w celu związanym<text:s/></text:span><text:span text:style-name="T154"><text:line-break/></text:span><text:span text:style-name="T155">z postępowaniem o udzielenie zamówienia publicznego w trybie zapytania ofertowego</text:span><text:span text:style-name="T156"><text:line-break/></text:span><text:span text:style-name="T157">w ramach</text:span><text:span text:style-name="T158"><text:s/>projektu „Dzienny Dom Pobytu w Gminie Aleksand</text:span><text:span text:style-name="T159">rów Kujawski” współfinansowanego ze środków Unii Europejskiej w ramach Europejskiego Funduszu Społecznego w ramach Regionalnego Programu Operacyjnego Województwa Kujawsko–Pomorskiego na lata 2014-2020, Oś Priorytetowa 9 Solidarne społeczeństwo, Działanie 9</text:span><text:span text:style-name="T160">.3 Rozwój usług zdrowotnych <text:s text:c="33"/>i społecznych, Podziałanie 9.3.2 Rozwój usług społecznych;</text:span></text:p>
        </text:list-item>
        <text:list-item>
          <text:p text:style-name="P161">odbiorcami danych osobowych Zleceniobiorcy będą osoby lub podmioty, którym udostępniona zostanie dokumentacja postępowania w oparciu o przepisy dotyczące zasad udostępniania informacji publicznych;</text:p>
        </text:list-item>
        <text:list-item>
          <text:p text:style-name="P162">dane osobowe Zleceniobiorcy będą przechowywane, przez okres 4 lat od dnia zakończenia postępowania o udzielenie zamówienia, a w przypadku objęcia niniejszego zamówienia dofinansowaniem z budżetu<text:s/>UE - przez okres wynikający z postanowień zawartej umowy<text:s/><text:line-break/>o dofinansowanie pomiędzy Zleceniodawcą a właściwym organem;</text:p>
        </text:list-item>
        <text:list-item>
          <text:p text:style-name="P163">obowiązek podania przez Zleceniobiorcę danych osobowych bezpośrednio Zleceniodawcy jest wymogiem związanym z udziałem w postępowaniu o udzielenie zamówienia publicznego; <text:s text:c="2"/></text:p>
        </text:list-item>
        <text:list-item>
          <text:p text:style-name="P164">w odniesieniu do danych osobowych Zleceniobiorcy decyzje nie będą podejmowane<text:s/><text:line-break/>w sposób zautomatyzowany, stosowanie do art. 22 RODO;</text:p>
        </text:list-item>
        <text:list-item>
          <text:p text:style-name="P165">Zleceniodawca posiada:</text:p>
        </text:list-item>
      </text:list>
      <text:p text:style-name="P166">a) na podstawie art. 15 RODO prawo dostępu do danych osobowych<text:s/>dotyczących Zleceniobiorcy,</text:p>
      <text:soft-page-break/>
      <text:p text:style-name="P167"><text:span text:style-name="T168">b) na podstawie art. 16 RODO prawo do sprostowania danych osobowych Zleceniobiorcy -<text:s/></text:span><text:span text:style-name="T169"><text:s/></text:span><text:span text:style-name="T170">skorzystanie<text:s/></text:span><text:span text:style-name="T171"><text:line-break/></text:span><text:span text:style-name="T172">z prawa do sprostowania nie może skutkować zmianą wyniku postępowania o udzielenie zamówienia publicznego ani zmianą postanowień</text:span><text:span text:style-name="T173"><text:s/>umowy w zakresie niezgodnym z Zapytaniem ofertowym<text:s/></text:span><text:span text:style-name="T174"><text:line-break/></text:span><text:span text:style-name="T175">i złożoną ofertą oraz nie może naruszać integralności protokołu oraz jego załączników,</text:span></text:p>
      <text:p text:style-name="P176">c) na podstawie art. 18 RODO prawo żądania od administratora ograniczenia przetwarzania danych osobowych z zastrzeżeniem przypadków, o których mowa w art. 18 ust. 2 RODO - prawo do ograniczenia przetwarzania nie ma zastosowania w odniesieniu do przechowywania, w celu zapewnienia korzystania ze środków ochrony prawnej lub w celu ochrony praw innej osoby fizycznej lub prawnej, lub z uwagi <text:s text:c="12"/>na ważne względy interesu publicznego Unii Europejskiej lub państwa członkowskiego, <text:s/></text:p>
      <text:list text:style-name="LFO44" text:continue-numbering="true">
        <text:list-item>
          <text:p text:style-name="P177">prawo do wniesienia skargi do Prezesa Urzędu Ochrony Danych Osobowych, gdy Zleceniobiorca uzna, że przetwarzanie jego danych osobowych narusza przepisy RODO;</text:p>
        </text:list-item>
      </text:list>
      <text:p text:style-name="P178"/>
      <text:list text:style-name="WWNum39">
        <text:list-item text:start-value="9">
          <text:p text:style-name="P179">nie przysługuje Zleceniobiorcy:</text:p>
        </text:list-item>
      </text:list>
      <text:p text:style-name="P180">a) w związku z art. 17 ust. 3 lit. b, d lub e RODO prawo do usunięcia danych osobowych,</text:p>
      <text:p text:style-name="P181">b) prawo do przenoszenia danych osobowych, o którym mowa w art. 20 RODO,</text:p>
      <text:p text:style-name="P182">c) na podstawie art. 21 RODO prawo sprzeciwu, wobec przetwarzania danych osobowych, gdyż podstawą prawną przetwarzania danych osobowych Zleceniodawcy jest art. 6 ust. 1 lit. c RODO.</text:p>
      <text:p text:style-name="P183"/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…………………………………………………..</text:p>
            <text:p text:style-name="P192"><text:s text:c="10"/>Miejscowość i data</text:p>
          </table:table-cell>
          <table:table-cell table:style-name="TableCell193">
            <text:p text:style-name="P194">…………………………………………………..</text:p>
            <text:p text:style-name="P195"><text:s text:c="12"/>Podpis Zleceniobiorcy</text:p>
          </table:table-cell>
        </table:table-row>
      </table:table>
      <text:soft-page-break/>
      <text:p text:style-name="P196">Załącznik nr 2</text:p>
      <text:p text:style-name="P199">Protokół zdawczo-odbiorczy wykonania zadań/usługi</text:p>
      <text:p text:style-name="P200"><text:span text:style-name="T201">w ramach projektu pn. <text:s/>„</text:span><text:span text:style-name="T202">Akademia Rodziny w Gminie Aleksandrów Kujawski</text:span><text:bookmark-start text:name="_GoBack2"/><text:bookmark-end text:name="_GoBack2"/><text:span text:style-name="T203">”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Nazwa/imię i nazwisko wykonawcy</text:p>
          </table:table-cell>
          <table:table-cell table:style-name="TableCell213">
            <text:p text:style-name="P214">Rodzaj usługi/zadania zgodnie z treścią umowy</text:p>
          </table:table-cell>
          <table:table-cell table:style-name="TableCell215">
            <text:p text:style-name="P216">Opis wykonanych na rzecz projektu zadań</text:p>
          </table:table-cell>
          <table:table-cell table:style-name="TableCell217">
            <text:p text:style-name="P218">Czas wykonywanych zadań (data oraz liczba godzin)</text:p>
          </table:table-cell>
        </table:table-row>
        <table:table-row table:style-name="TableRow219">
          <table:table-cell table:style-name="TableCell220" table:number-rows-spanned="6">
            <text:p text:style-name="P221"/>
          </table:table-cell>
          <table:table-cell table:style-name="TableCell222" table:number-rows-spanned="6">
            <text:p text:style-name="P223"/>
          </table:table-cell>
          <table:table-cell table:style-name="TableCell224" table:number-rows-spanned="6">
            <text:p text:style-name="P225"/>
          </table:table-cell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2">
            <text:p text:style-name="P243"/>
          </table:table-cell>
        </table:table-row>
      </table:table>
      <text:p text:style-name="P244"/>
      <text:list text:style-name="WWNum28" text:continue-numbering="true">
        <text:list-item>
          <text:p text:style-name="P245">Ja niżej podpisany oświadczam, że wyżej opisane zadania wykonałem/wykonałam zgodnie z treścią umowy na realizację zadań.</text:p>
        </text:list-item>
      </text:list>
      <text:p text:style-name="P246"/>
      <text:p text:style-name="P247">…………………………………………………..</text:p>
      <text:p text:style-name="P248">(data, podpis, pieczęć)</text:p>
      <text:p text:style-name="P249"/>
      <text:p text:style-name="P250"/>
      <text:list text:style-name="WWNum28" text:continue-numbering="true">
        <text:list-item>
          <text:p text:style-name="P251">Zatwierdzam poprawność wykonanych zadań w imieniu Zleceniodawcy i zatwierdzam do wypłaty.</text:p>
        </text:list-item>
      </text:list>
      <text:p text:style-name="P252"/>
      <text:p text:style-name="P253">…………………………………………………..</text:p>
      <text:p text:style-name="Akapitzlistą"><text:span text:style-name="T254">(data, podpis,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Times New Roman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ntStyle54" style:display-name="Font Style54" style:family="text">
      <style:text-properties style:font-name="Arial" style:font-name-complex="Aria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Calibri" style:font-name-complex="Times New Roman" fo:font-weight="bold" style:font-weight-asian="bol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font-size="16pt" style:font-size-asian="16pt"/>
    </style:style>
    <style:style style:name="ListLabel7" style:display-name="ListLabel 7" style:family="text">
      <style:text-properties style:font-name-asian="Calibri" style:font-name-complex="Times New Roman" fo:font-weight="normal" style:font-weight-asian="normal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style="normal" style:font-style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LVL1" style:family="text">
      <style:text-properties style:font-name-asian="Calibri" style:font-name-complex="Times New Roman" fo:font-weight="bold" style:font-weight-asian="bold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fo:color="#00000A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8LVL1" style:family="text">
      <style:text-properties fo:color="#00000A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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2" text:style-name="WW_CharLFO18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5" text:style-name="WW_CharLFO18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style-name="WW_CharLFO18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fo:color="#00000A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color="#00000A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6LVL1" style:family="text">
      <style:text-properties fo:color="#00000A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bullet>
      <text:list-level-style-bullet text:level="2" text:style-name="WW_CharLFO27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bullet>
      <text:list-level-style-bullet text:level="5" text:style-name="WW_CharLFO27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bullet>
      <text:list-level-style-bullet text:level="8" text:style-name="WW_CharLFO27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</text:list-style>
    <style:style style:name="WW_CharLFO28LVL1" style:family="text">
      <style:text-properties style:font-name-asian="Calibri" style:font-name-complex="Times New Roman" fo:font-weight="normal" style:font-weight-asian="normal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/>
    </style:style>
    <text:list-style style:name="WWNum29" style:display-name="WWNum29">
      <text:list-level-style-number text:level="1" text:style-name="WW_CharLFO29LVL1" style:num-suffix="." style:num-format="1" text:start-value="7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8LVL1" style:family="text">
      <style:text-properties fo:font-style="normal" style:font-style-asian="normal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Num39" style:display-name="WWNum39">
      <text:list-level-style-number text:level="1" text:style-name="WW_CharLFO39LVL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asian="Calibri" style:font-name-complex="Times New Roman" fo:font-weight="normal" style:font-weight-asian="normal"/>
    </style:style>
    <text:list-style style:name="WWNum40" style:display-name="WWNum40">
      <text:list-level-style-number text:level="1" text:style-name="WW_CharLFO40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41LVL1" style:family="text">
      <style:text-properties style:font-name-asian="Calibri" style:font-name-complex="Times New Roman" fo:font-weight="normal" style:font-weight-asian="normal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42LVL1" style:family="text">
      <style:text-properties style:font-name-asian="Calibri" style:font-name-complex="Times New Roman" fo:font-weight="normal" style:font-weight-asian="normal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page-layout style:name="PL1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97" style:parent-style-name="Nagłówek" style:family="paragraph">
      <style:paragraph-properties fo:text-align="center"/>
    </style:style>
    <style:style style:name="P198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6.30079in" svg:height="0.8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1</text:page-number></text:p>
        <text:p text:style-name="Stopka"/>
      </style:footer>
    </style:master-page>
    <style:master-page style:name="MP1" style:page-layout-name="PL1">
      <style:header>
        <text:p text:style-name="P197"><draw:frame draw:style-name="a1" draw:name="1" text:anchor-type="as-char" svg:x="0in" svg:y="0in" svg:width="6.30079in" svg:height="0.8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98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iek</meta:initial-creator>
    <dc:creator>Magda</dc:creator>
    <meta:creation-date>2019-06-06T07:54:00Z</meta:creation-date>
    <dc:date>2019-06-18T12:14:00Z</dc:date>
    <meta:print-date>2019-01-29T08:35:00Z</meta:print-date>
    <meta:template xlink:href="Normal" xlink:type="simple"/>
    <meta:editing-cycles>7</meta:editing-cycles>
    <meta:editing-duration>PT25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7" meta:word-count="1939" meta:character-count="13548" meta:row-count="96" meta:non-whitespace-character-count="11636"/>
  </office:meta>
</office:document-meta>
</file>