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center" fo:margin-top="0in" fo:margin-left="0.5909in" fo:margin-right="0.1965in" fo:text-indent="-0.0986in">
        <style:tab-stops>
          <style:tab-stop style:type="left" style:position="0.125in"/>
        </style:tab-stops>
      </style:paragraph-properties>
      <style:text-properties style:font-name="Calibri" style:font-weight-complex="normal" fo:font-style="normal" style:font-style-asian="normal" fo:color="#00000A" fo:font-size="11pt" style:font-size-asian="11pt" style:font-size-complex="11pt"/>
    </style:style>
    <style:style style:name="P4" style:parent-style-name="Nagłówek4" style:family="paragraph">
      <style:paragraph-properties fo:text-align="center" fo:margin-top="0in" fo:line-height="150%" fo:margin-right="0.1965in">
        <style:tab-stops>
          <style:tab-stop style:type="left" style:position="0.125in"/>
        </style:tab-stops>
      </style:paragraph-properties>
      <style:text-properties style:font-name="Calibri" style:font-weight-complex="normal" fo:font-style="normal" style:font-style-asian="normal" fo:color="#00000A" fo:font-size="11pt" style:font-size-asian="11pt" style:font-size-complex="11pt"/>
    </style:style>
    <style:style style:name="P5" style:parent-style-name="Standard" style:family="paragraph"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justify" fo:line-height="115%" fo:margin-left="0.0986in" fo:margin-right="-0.2618in">
        <style:tab-stops/>
      </style:paragraph-properties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justify" fo:line-height="115%" fo:margin-left="0.0986in" fo:margin-right="-0.2618in">
        <style:tab-stops/>
      </style:paragraph-properties>
    </style:style>
    <style:style style:name="T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justify" fo:line-height="115%" fo:margin-left="0.0986in" fo:margin-right="-0.2618in">
        <style:tab-stops/>
      </style:paragraph-properties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text-align="justify" fo:line-height="115%" fo:margin-left="0.0986in" fo:margin-right="-0.2618in">
        <style:tab-stops/>
      </style:paragraph-properties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text-align="justify" fo:line-height="115%" fo:margin-left="0.0986in" fo:margin-right="-0.2618in">
        <style:tab-stops/>
      </style:paragraph-properties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15%" fo:margin-left="0.0986in" fo:margin-right="-0.2618in">
        <style:tab-stops/>
      </style:paragraph-properties>
    </style:style>
    <style:style style:name="P21" style:parent-style-name="Standard" style:family="paragraph">
      <style:paragraph-properties fo:text-align="justify" fo:line-height="115%" fo:margin-left="0.0986in" fo:margin-right="-0.2618in">
        <style:tab-stops/>
      </style:paragraph-properties>
      <style:text-properties style:font-name="Calibri" fo:font-size="10pt" style:font-size-asian="10pt" style:font-size-complex="10pt"/>
    </style:style>
    <style:style style:name="P22" style:parent-style-name="Standard" style:family="paragraph">
      <style:paragraph-properties fo:text-align="justify" fo:line-height="115%" fo:margin-left="0.0986in" fo:margin-right="-0.2618in">
        <style:tab-stops>
          <style:tab-stop style:type="left" style:position="0.125in"/>
        </style:tab-stops>
      </style:paragraph-properties>
      <style:text-properties style:font-name="Calibri" fo:font-size="11pt" style:font-size-asian="11pt" style:font-size-complex="11pt"/>
    </style:style>
    <style:style style:name="P23" style:parent-style-name="Tekstpodstawowy2" style:family="paragraph">
      <style:paragraph-properties fo:text-align="justify" fo:margin-bottom="0in" fo:line-height="115%" fo:margin-left="0.0986in" fo:margin-right="0.0986in">
        <style:tab-stops>
          <style:tab-stop style:type="left" style:position="0.125in"/>
        </style:tab-stops>
      </style:paragraph-properties>
      <style:text-properties style:font-name="Calibri" fo:font-size="11pt" style:font-size-asian="11pt" style:font-size-complex="11pt"/>
    </style:style>
    <style:style style:name="P24" style:parent-style-name="Akapitzlistą" style:family="paragraph">
      <style:paragraph-properties>
        <style:tab-stops>
          <style:tab-stop style:type="left" style:position="0.4923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T26" style:parent-style-name="Domyślnaczcionkaakapitu" style:family="text">
      <style:text-properties style:font-name="Calibri" fo:font-weight="bold" style:font-weight-asian="bold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 fo:letter-spacing="-0.0027in"/>
    </style:style>
    <style:style style:name="T29" style:parent-style-name="Domyślnaczcionkaakapitu" style:family="text">
      <style:text-properties style:font-name="Calibri" fo:font-style="italic" style:font-style-asian="italic" fo:letter-spacing="-0.0027in"/>
    </style:style>
    <style:style style:name="T30" style:parent-style-name="Domyślnaczcionkaakapitu" style:family="text">
      <style:text-properties style:font-name="Calibri" fo:letter-spacing="-0.0027in"/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/>
    </style:style>
    <style:style style:name="P33" style:parent-style-name="Normalny" style:family="paragraph">
      <style:paragraph-properties fo:text-align="justify" fo:margin-bottom="0.0062in" fo:margin-left="0.4923in">
        <style:tab-stops/>
      </style:paragraph-properties>
    </style:style>
    <style:style style:name="P34" style:parent-style-name="Normalny" style:family="paragraph">
      <style:paragraph-properties fo:text-align="justify" fo:margin-bottom="0.0062in"/>
    </style:style>
    <style:style style:name="P35" style:parent-style-name="Normalny" style:family="paragraph">
      <style:paragraph-properties fo:margin-bottom="0.0062in" fo:line-height="101%" fo:margin-left="0.4923in">
        <style:tab-stops/>
      </style:paragraph-properties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4%"/>
    </style:style>
    <style:style style:name="P38" style:parent-style-name="Normalny" style:family="paragraph">
      <style:paragraph-properties fo:text-align="justify" fo:margin-bottom="0.0062in" fo:margin-left="0.4923in">
        <style:tab-stops/>
      </style:paragraph-properties>
    </style:style>
    <style:style style:name="P39" style:parent-style-name="Normalny" style:family="paragraph">
      <style:paragraph-properties fo:text-align="justify" fo:margin-bottom="0in" fo:line-height="104%"/>
    </style:style>
    <style:style style:name="P40" style:parent-style-name="Normalny" style:family="paragraph">
      <style:paragraph-properties fo:text-align="justify" fo:margin-bottom="0.0006in" fo:line-height="104%" fo:margin-left="0.4923in">
        <style:tab-stops/>
      </style:paragraph-properties>
    </style:style>
    <style:style style:name="P41" style:parent-style-name="Normalny" style:family="paragraph">
      <style:paragraph-properties fo:text-align="justify" fo:margin-bottom="0.0006in" fo:line-height="104%" fo:margin-left="0.4923in">
        <style:tab-stops/>
      </style:paragraph-properties>
    </style:style>
    <style:style style:name="P42" style:parent-style-name="Akapitzlistą" style:family="paragraph">
      <style:paragraph-properties fo:margin-right="-0.1631in"/>
      <style:text-properties style:font-name="Calibri"/>
    </style:style>
    <style:style style:name="P43" style:parent-style-name="Akapitzlistą" style:family="paragraph">
      <style:paragraph-properties fo:margin-right="-0.1631in"/>
      <style:text-properties style:font-name="Calibri"/>
    </style:style>
    <style:style style:name="P44" style:parent-style-name="Akapitzlistą" style:family="paragraph">
      <style:text-properties style:font-name="Calibri"/>
    </style:style>
    <style:style style:name="P45" style:parent-style-name="Akapitzlistą" style:family="paragraph">
      <style:text-properties style:font-name="Calibri"/>
    </style:style>
    <style:style style:name="P46" style:parent-style-name="Normalny" style:family="paragraph">
      <style:paragraph-properties fo:widows="2" fo:orphans="2" fo:text-align="justify" style:vertical-align="auto" fo:margin-bottom="0.0006in" fo:line-height="103%" fo:margin-left="0.6618in">
        <style:tab-stops/>
      </style:paragraph-properties>
      <style:text-properties fo:hyphenate="true"/>
    </style:style>
    <style:style style:name="P47" style:parent-style-name="Normalny" style:family="paragraph">
      <style:paragraph-properties fo:widows="2" fo:orphans="2" fo:text-align="justify" style:vertical-align="auto" fo:margin-bottom="0.0006in" fo:line-height="103%" fo:margin-left="0.6618in">
        <style:tab-stops/>
      </style:paragraph-properties>
      <style:text-properties fo:hyphenate="true"/>
    </style:style>
    <style:style style:name="P48" style:parent-style-name="Normalny" style:family="paragraph">
      <style:paragraph-properties fo:widows="2" fo:orphans="2" fo:text-align="justify" style:vertical-align="auto" fo:margin-bottom="0.0006in" fo:line-height="103%" fo:margin-left="0.6618in">
        <style:tab-stops/>
      </style:paragraph-properties>
      <style:text-properties fo:hyphenate="true"/>
    </style:style>
    <style:style style:name="P49" style:parent-style-name="Akapitzlistą" style:family="paragraph">
      <style:paragraph-properties fo:margin-right="-0.1631in"/>
      <style:text-properties style:font-name="Calibri"/>
    </style:style>
    <style:style style:name="P50" style:parent-style-name="Akapitzlistą" style:family="paragraph">
      <style:paragraph-properties fo:margin-right="-0.1631in"/>
      <style:text-properties style:font-name="Calibri"/>
    </style:style>
    <style:style style:name="P51" style:parent-style-name="Akapitzlistą" style:family="paragraph">
      <style:paragraph-properties fo:margin-right="-0.1631in"/>
      <style:text-properties style:font-name="Calibri"/>
    </style:style>
    <style:style style:name="P52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</style:style>
    <style:style style:name="T53" style:parent-style-name="Domyślnaczcionkaakapitu" style:family="text">
      <style:text-properties style:font-name="Calibri"/>
    </style:style>
    <style:style style:name="T54" style:parent-style-name="Domyślnaczcionkaakapitu" style:family="text">
      <style:text-properties style:font-name="Calibri" fo:font-weight="bold" style:font-weight-asian="bold"/>
    </style:style>
    <style:style style:name="T55" style:parent-style-name="Domyślnaczcionkaakapitu" style:family="text">
      <style:text-properties style:font-name="Calibri"/>
    </style:style>
    <style:style style:name="T56" style:parent-style-name="Domyślnaczcionkaakapitu" style:family="text">
      <style:text-properties style:font-name="Calibri"/>
    </style:style>
    <style:style style:name="P57" style:parent-style-name="Standard" style:family="paragraph">
      <style:paragraph-properties fo:text-align="center" fo:margin-right="-0.1631in">
        <style:tab-stops>
          <style:tab-stop style:type="lef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58" style:parent-style-name="Akapitzlistą" style:family="paragraph">
      <style:paragraph-properties>
        <style:tab-stops>
          <style:tab-stop style:type="left" style:position="0.4923in"/>
        </style:tab-stops>
      </style:paragraph-properties>
    </style:style>
    <style:style style:name="T59" style:parent-style-name="Domyślnaczcionkaakapitu" style:family="text">
      <style:text-properties style:font-name="Calibri"/>
    </style:style>
    <style:style style:name="T60" style:parent-style-name="Domyślnaczcionkaakapitu" style:family="text">
      <style:text-properties style:font-name="Calibri" fo:font-weight="bold" style:font-weight-asian="bold" style:font-weight-complex="bold"/>
    </style:style>
    <style:style style:name="T61" style:parent-style-name="Domyślnaczcionkaakapitu" style:family="text">
      <style:text-properties style:font-name="Calibri"/>
    </style:style>
    <style:style style:name="T62" style:parent-style-name="Domyślnaczcionkaakapitu" style:family="text">
      <style:text-properties style:font-name="Calibri" fo:font-weight="bold" style:font-weight-asian="bold"/>
    </style:style>
    <style:style style:name="T63" style:parent-style-name="Domyślnaczcionkaakapitu" style:family="text">
      <style:text-properties style:font-name="Calibri"/>
    </style:style>
    <style:style style:name="T64" style:parent-style-name="Domyślnaczcionkaakapitu" style:family="text">
      <style:text-properties style:font-name="Calibri"/>
    </style:style>
    <style:style style:name="T65" style:parent-style-name="Domyślnaczcionkaakapitu" style:family="text">
      <style:text-properties style:font-name="Calibri" fo:font-weight="bold" style:font-weight-asian="bold"/>
    </style:style>
    <style:style style:name="T66" style:parent-style-name="Domyślnaczcionkaakapitu" style:family="text">
      <style:text-properties style:font-name="Calibri"/>
    </style:style>
    <style:style style:name="T67" style:parent-style-name="Domyślnaczcionkaakapitu" style:family="text">
      <style:text-properties style:font-name="Calibri" fo:font-weight="bold" style:font-weight-asian="bold" style:font-weight-complex="bold"/>
    </style:style>
    <style:style style:name="T68" style:parent-style-name="Domyślnaczcionkaakapitu" style:family="text">
      <style:text-properties style:font-name="Calibri"/>
    </style:style>
    <style:style style:name="T69" style:parent-style-name="Domyślnaczcionkaakapitu" style:family="text">
      <style:text-properties style:font-name="Calibri"/>
    </style:style>
    <style:style style:name="P70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71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72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73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</style:style>
    <style:style style:name="T74" style:parent-style-name="Domyślnaczcionkaakapitu" style:family="text">
      <style:text-properties style:font-name="Calibri" fo:color="#000000"/>
    </style:style>
    <style:style style:name="T75" style:parent-style-name="Domyślnaczcionkaakapitu" style:family="text">
      <style:text-properties style:font-name="Calibri" fo:color="#000000"/>
    </style:style>
    <style:style style:name="P76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</style:style>
    <style:style style:name="T77" style:parent-style-name="Domyślnaczcionkaakapitu" style:family="text">
      <style:text-properties style:font-name="Calibri" fo:color="#000000"/>
    </style:style>
    <style:style style:name="T78" style:parent-style-name="Domyślnaczcionkaakapitu" style:family="text">
      <style:text-properties style:font-name="Calibri"/>
    </style:style>
    <style:style style:name="T79" style:parent-style-name="Domyślnaczcionkaakapitu" style:family="text">
      <style:text-properties style:font-name="Calibri"/>
    </style:style>
    <style:style style:name="P80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81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82" style:parent-style-name="Akapitzlistą" style:family="paragraph">
      <style:paragraph-properties fo:text-align="center" fo:margin-bottom="0in"/>
      <style:text-properties style:font-name="Calibri"/>
    </style:style>
    <style:style style:name="P83" style:parent-style-name="Akapitzlistą" style:family="paragraph">
      <style:paragraph-properties fo:text-align="center" fo:margin-bottom="0in"/>
      <style:text-properties style:font-name="Calibri"/>
    </style:style>
    <style:style style:name="P84" style:parent-style-name="Akapitzlistą" style:family="paragraph">
      <style:paragraph-properties fo:text-align="center" fo:margin-bottom="0in"/>
      <style:text-properties style:font-name="Calibri"/>
    </style:style>
    <style:style style:name="P85" style:parent-style-name="Akapitzlistą" style:family="paragraph">
      <style:paragraph-properties fo:text-align="center" fo:margin-bottom="0in"/>
      <style:text-properties style:font-name="Calibri"/>
    </style:style>
    <style:style style:name="P86" style:parent-style-name="Akapitzlistą" style:family="paragraph">
      <style:paragraph-properties fo:text-align="center" fo:margin-bottom="0in"/>
      <style:text-properties style:font-name="Calibri"/>
    </style:style>
    <style:style style:name="P87" style:parent-style-name="Akapitzlistą" style:family="paragraph">
      <style:paragraph-properties fo:text-align="center" fo:margin-bottom="0in"/>
      <style:text-properties style:font-name="Calibri"/>
    </style:style>
    <style:style style:name="P88" style:parent-style-name="Akapitzlistą" style:family="paragraph">
      <style:paragraph-properties fo:text-align="center" fo:margin-bottom="0in"/>
      <style:text-properties style:font-name="Calibri"/>
    </style:style>
    <style:style style:name="P89" style:parent-style-name="Akapitzlistą" style:family="paragraph">
      <style:paragraph-properties fo:text-align="center" fo:margin-bottom="0in"/>
      <style:text-properties style:font-name="Calibri"/>
    </style:style>
    <style:style style:name="P90" style:parent-style-name="Akapitzlistą" style:family="paragraph">
      <style:paragraph-properties fo:text-align="center" fo:margin-bottom="0in"/>
      <style:text-properties style:font-name="Calibri"/>
    </style:style>
    <style:style style:name="P91" style:parent-style-name="Akapitzlistą" style:family="paragraph">
      <style:paragraph-properties fo:text-align="center" fo:margin-bottom="0in"/>
      <style:text-properties style:font-name="Calibri"/>
    </style:style>
    <style:style style:name="P92" style:parent-style-name="Normalny" style:family="paragraph">
      <style:paragraph-properties fo:margin-bottom="0in"/>
    </style:style>
    <style:style style:name="P93" style:parent-style-name="Akapitzlistą" style:family="paragraph">
      <style:paragraph-properties fo:text-align="center" fo:margin-left="0.4895in"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94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</style:style>
    <style:style style:name="T95" style:parent-style-name="Domyślnaczcionkaakapitu" style:family="text">
      <style:text-properties style:font-name="Calibri"/>
    </style:style>
    <style:style style:name="T96" style:parent-style-name="Domyślnaczcionkaakapitu" style:family="text">
      <style:text-properties style:font-name="Calibri"/>
    </style:style>
    <style:style style:name="T97" style:parent-style-name="Domyślnaczcionkaakapitu" style:family="text">
      <style:text-properties style:font-name="Calibri"/>
    </style:style>
    <style:style style:name="T98" style:parent-style-name="Domyślnaczcionkaakapitu" style:family="text">
      <style:text-properties style:font-name="Calibri" fo:font-weight="bold" style:font-weight-asian="bold"/>
    </style:style>
    <style:style style:name="T99" style:parent-style-name="Domyślnaczcionkaakapitu" style:family="text">
      <style:text-properties style:font-name="Calibri"/>
    </style:style>
    <style:style style:name="T100" style:parent-style-name="Domyślnaczcionkaakapitu" style:family="text">
      <style:text-properties style:font-name="Calibri" fo:font-weight="bold" style:font-weight-asian="bold"/>
    </style:style>
    <style:style style:name="T101" style:parent-style-name="Domyślnaczcionkaakapitu" style:family="text">
      <style:text-properties style:font-name="Calibri"/>
    </style:style>
    <style:style style:name="T102" style:parent-style-name="Domyślnaczcionkaakapitu" style:family="text">
      <style:text-properties style:font-name="Calibri"/>
    </style:style>
    <style:style style:name="T103" style:parent-style-name="Domyślnaczcionkaakapitu" style:family="text">
      <style:text-properties style:font-name="Calibri"/>
    </style:style>
    <style:style style:name="P104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05" style:parent-style-name="Akapitzlistą" style:family="paragraph">
      <style:paragraph-properties fo:margin-left="0.4895in"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06" style:parent-style-name="Akapitzlistą" style:family="paragraph">
      <style:paragraph-properties fo:margin-left="0.4895in"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07" style:parent-style-name="Akapitzlistą" style:family="paragraph">
      <style:paragraph-properties fo:text-align="center" fo:margin-left="0.4895in"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08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09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10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11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12" style:parent-style-name="Standard" style:family="paragraph">
      <style:paragraph-properties fo:text-align="justify" fo:line-height="115%" fo:margin-left="-0.1972in" fo:margin-right="-0.2388in">
        <style:tab-stops/>
      </style:paragraph-properties>
      <style:text-properties style:font-name="Calibri"/>
    </style:style>
    <style:style style:name="P113" style:parent-style-name="Standard" style:family="paragraph">
      <style:paragraph-properties fo:line-height="115%" fo:margin-left="0.2944in" fo:margin-right="-0.2388in" fo:text-indent="0.6888in">
        <style:tab-stops/>
      </style:paragraph-properties>
      <style:text-properties style:font-name="Calibri"/>
    </style:style>
    <style:style style:name="P114" style:parent-style-name="Standard" style:family="paragraph">
      <style:paragraph-properties fo:line-height="150%" fo:margin-left="-0.1972in" fo:margin-right="-0.2388in">
        <style:tab-stops/>
      </style:paragraph-properties>
      <style:text-properties style:font-name="Calibri" fo:font-size="11pt" style:font-size-asian="11pt" style:font-size-complex="11pt"/>
    </style:style>
    <style:style style:name="P115" style:parent-style-name="Standard" style:family="paragraph">
      <style:paragraph-properties fo:text-align="center" fo:line-height="150%" fo:margin-left="-0.1972in" fo:margin-right="-0.2388in">
        <style:tab-stops/>
      </style:paragraph-properties>
      <style:text-properties style:font-name="Calibri" fo:font-size="11pt" style:font-size-asian="11pt" style:font-size-complex="11pt"/>
    </style:style>
    <style:style style:name="P116" style:parent-style-name="Standard" style:family="paragraph">
      <style:paragraph-properties fo:break-before="page" fo:margin-bottom="0.1388in" fo:line-height="115%"/>
      <style:text-properties style:font-name="Calibri" fo:color="#FF0000" fo:font-size="11pt" style:font-size-asian="11pt" style:font-size-complex="11pt" style:language-asian="en" style:country-asian="US"/>
    </style:style>
    <style:style style:name="P117" style:parent-style-name="Standard" style:family="paragraph">
      <style:paragraph-properties fo:text-align="end"/>
      <style:text-properties style:font-name="Calibri" fo:font-size="11pt" style:font-size-asian="11pt" style:font-size-complex="11pt" style:language-asian="en" style:country-asian="US"/>
    </style:style>
    <style:style style:name="P118" style:parent-style-name="Standard" style:family="paragraph">
      <style:paragraph-properties fo:margin-bottom="0.1388in" fo:line-height="115%"/>
      <style:text-properties style:font-name="Calibri" fo:color="#FF0000" fo:font-size="11pt" style:font-size-asian="11pt" style:font-size-complex="11pt" style:language-asian="en" style:country-asian="US"/>
    </style:style>
    <style:style style:name="P119" style:parent-style-name="Standard" style:family="paragraph">
      <style:paragraph-properties fo:text-align="center" fo:margin-bottom="0.1388in" fo:line-height="115%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12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21" style:parent-style-name="Standard" style:family="paragraph">
      <style:paragraph-properties fo:text-align="justify" fo:margin-bottom="0.1388in" fo:line-height="115%"/>
    </style:style>
    <style:style style:name="T122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P123" style:parent-style-name="Standard" style:family="paragraph">
      <style:paragraph-properties fo:text-align="justify" fo:margin-bottom="0.1041in" fo:line-height="115%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26" style:parent-style-name="Standard" style:family="paragraph">
      <style:paragraph-properties fo:text-align="justify" fo:margin-bottom="0.1388in" fo:line-height="115%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3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34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P135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36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37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38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39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4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41" style:parent-style-name="Standard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43" style:parent-style-name="Domyślnaczcionkaakapitu" style:family="text">
      <style:text-properties style:font-name="Calibri" fo:font-weight="bold" style:font-weight-asian="bold" style:text-position="super 63.6%" fo:font-size="11pt" style:font-size-asian="11pt" style:font-size-complex="11pt" style:language-asian="en" style:country-asian="US"/>
    </style:style>
    <style:style style:name="T144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45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46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47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48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49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50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P15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52" style:parent-style-name="Standard" style:family="paragraph">
      <style:paragraph-properties fo:text-align="justify" fo:line-height="115%" fo:margin-left="0in" fo:text-indent="0in">
        <style:tab-stops>
          <style:tab-stop style:type="left" style:position="0.034in"/>
          <style:tab-stop style:type="left" style:position="0.2118in"/>
        </style:tab-stops>
      </style:paragraph-properties>
      <style:text-properties style:font-name="Calibri" fo:font-size="11pt" style:font-size-asian="11pt" style:font-size-complex="11pt" style:language-asian="en" style:country-asian="US"/>
    </style:style>
    <style:style style:name="P153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54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55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56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57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5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5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6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TableColumn162" style:family="table-column">
      <style:table-column-properties style:column-width="3.3402in" style:use-optimal-column-width="false"/>
    </style:style>
    <style:style style:name="TableColumn163" style:family="table-column">
      <style:table-column-properties style:column-width="3.3402in" style:use-optimal-column-width="false"/>
    </style:style>
    <style:style style:name="Table161" style:family="table">
      <style:table-properties style:width="6.6805in" fo:margin-left="-0.075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67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7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71" style:parent-style-name="Standard" style:master-page-name="MP1" style:family="paragraph">
      <style:paragraph-properties fo:break-before="page" fo:text-align="end"/>
      <style:text-properties style:font-name="Calibri" style:font-size-complex="11pt"/>
    </style:style>
    <style:style style:name="P174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fo:font-size="14pt" style:font-size-asian="14pt" style:font-size-complex="11pt"/>
    </style:style>
    <style:style style:name="P175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</style:style>
    <style:style style:name="T176" style:parent-style-name="Domyślnaczcionkaakapitu" style:family="text">
      <style:text-properties style:font-name="Calibri" fo:font-weight="bold" style:font-weight-asian="bold" fo:font-size="14pt" style:font-size-asian="14pt" style:font-size-complex="11pt"/>
    </style:style>
    <style:style style:name="T177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1pt"/>
    </style:style>
    <style:style style:name="T178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1pt"/>
    </style:style>
    <style:style style:name="P179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Column181" style:family="table-column">
      <style:table-column-properties style:column-width="1.3743in" style:use-optimal-column-width="false"/>
    </style:style>
    <style:style style:name="TableColumn182" style:family="table-column">
      <style:table-column-properties style:column-width="1.6729in" style:use-optimal-column-width="false"/>
    </style:style>
    <style:style style:name="TableColumn183" style:family="table-column">
      <style:table-column-properties style:column-width="1.6722in" style:use-optimal-column-width="false"/>
    </style:style>
    <style:style style:name="TableColumn184" style:family="table-column">
      <style:table-column-properties style:column-width="1.8729in" style:use-optimal-column-width="false"/>
    </style:style>
    <style:style style:name="Table180" style:family="table">
      <style:table-properties style:width="6.5923in" fo:margin-left="-0.075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right="-0.0729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Cell18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right="-0.0756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Cell19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Cell19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Row194" style:family="table-row">
      <style:table-row-properties style:min-row-height="0.4687in"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style:font-size-complex="11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right="0.3937in">
        <style:tab-stops>
          <style:tab-stop style:type="right" style:position="6.1368in"/>
        </style:tab-stops>
      </style:paragraph-properties>
      <style:text-properties style:font-name="Calibri" style:font-size-complex="11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style:font-size-complex="11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Akapitzlistą" style:family="paragraph">
      <style:paragraph-properties fo:margin-bottom="0in" fo:line-height="100%" fo:margin-left="0.2451in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2pt" style:font-size-asian="12pt"/>
    </style:style>
    <style:style style:name="P203" style:parent-style-name="Akapitzlistą" style:family="paragraph">
      <style:paragraph-properties fo:margin-bottom="0in" fo:line-height="100%" fo:margin-left="0.2451in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2pt" style:font-size-asian="12pt"/>
    </style:style>
    <style:style style:name="TableRow204" style:family="table-row">
      <style:table-row-properties style:min-row-height="0.5847in"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4pt" style:font-size-asian="14pt"/>
    </style:style>
    <style:style style:name="TableRow207" style:family="table-row">
      <style:table-row-properties style:min-row-height="0.593in"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Akapitzlistą" style:family="paragraph">
      <style:paragraph-properties fo:margin-bottom="0in" fo:line-height="100%" fo:margin-left="0.2451in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2pt" style:font-size-asian="12pt"/>
    </style:style>
    <style:style style:name="TableRow210" style:family="table-row">
      <style:table-row-properties style:min-row-height="0.5819in"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Akapitzlistą" style:family="paragraph">
      <style:paragraph-properties fo:margin-bottom="0in" fo:line-height="100%" fo:margin-left="0.2451in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2pt" style:font-size-asian="12pt"/>
    </style:style>
    <style:style style:name="TableRow213" style:family="table-row">
      <style:table-row-properties style:min-row-height="0.5659in"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4pt" style:font-size-asian="14pt"/>
    </style:style>
    <style:style style:name="TableRow216" style:family="table-row">
      <style:table-row-properties style:min-row-height="0.6131in"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4pt" style:font-size-asian="14pt"/>
    </style:style>
    <style:style style:name="P219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4pt" style:font-size-asian="14pt"/>
    </style:style>
    <style:style style:name="P220" style:parent-style-name="Akapitzlistą" style:family="paragraph">
      <style:text-properties style:font-name="Calibri"/>
    </style:style>
    <style:style style:name="P221" style:parent-style-name="Standard" style:family="paragraph">
      <style:text-properties style:font-name="Calibri" fo:font-size="11pt" style:font-size-asian="11pt" style:font-size-complex="11pt"/>
    </style:style>
    <style:style style:name="P222" style:parent-style-name="Standard" style:family="paragraph">
      <style:paragraph-properties fo:text-indent="0.4923in"/>
      <style:text-properties style:font-name="Calibri" fo:font-size="11pt" style:font-size-asian="11pt" style:font-size-complex="11pt"/>
    </style:style>
    <style:style style:name="P223" style:parent-style-name="Standard" style:family="paragraph">
      <style:paragraph-properties fo:text-indent="0.4923in"/>
      <style:text-properties style:font-name="Calibri" style:text-position="super 63.6%" fo:font-size="11pt" style:font-size-asian="11pt" style:font-size-complex="11pt"/>
    </style:style>
    <style:style style:name="P224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25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26" style:parent-style-name="Akapitzlistą" style:family="paragraph">
      <style:text-properties style:font-name="Calibri"/>
    </style:style>
    <style:style style:name="P227" style:parent-style-name="Akapitzlistą" style:family="paragraph">
      <style:text-properties style:font-name="Calibri" fo:font-weight="bold" style:font-weight-asian="bold"/>
    </style:style>
    <style:style style:name="P228" style:parent-style-name="Akapitzlistą" style:family="paragraph">
      <style:text-properties style:font-name="Calibri"/>
    </style:style>
    <style:style style:name="T229" style:parent-style-name="Domyślnaczcionkaakapitu" style:family="text">
      <style:text-properties style:font-name="Calibri" style:text-position="super 63.6%"/>
    </style:style>
  </office:automatic-styles>
  <office:body>
    <office:text text:use-soft-page-breaks="true">
      <text:h text:style-name="P1" text:outline-level="4"/>
      <text:h text:style-name="P4" text:outline-level="4"><text:bookmark-start text:name="_Hlk498425607"/>UMOWA NR ………………………</text:h>
      <text:p text:style-name="P5"/>
      <text:p text:style-name="P6">Zawarta w dniu …………..2019 r. w Aleksandrowie Kujawskim pomiędzy:</text:p>
      <text:p text:style-name="P7"><text:span text:style-name="T8">Gminą Aleksandrów Kujawski<text:s/></text:span><text:span text:style-name="T9"><text:s/>– zwaną dalej Zleceniodawcą, z siedzibą w Aleksandrowie Kujawskim, <text:s/></text:span><text:span text:style-name="T10">przy ul. Juliusza Słowackiego 12, <text:s/>NIP 891 156 02 80, reprezentowaną przez:</text:span></text:p>
      <text:p text:style-name="P11">- Andrzeja Olszewskiego – Wójta Gminy Aleksandrów Kujawski,</text:p>
      <text:p text:style-name="P12">przy kontrasygnacie – Marka Buczko <text:s/>– Skarbnika Gminy Aleksandrów Kujawski,</text:p>
      <text:p text:style-name="P13"><text:span text:style-name="T14">a Panem/Panią……………………………..</text:span><text:span text:style-name="T15">prowadzącym działa</text:span><text:span text:style-name="T16">lność gospodarczą pod nazwą<text:s/></text:span><text:span text:style-name="T17">…………………………………………….</text:span><text:span text:style-name="T18">z</text:span><text:span text:style-name="T19"><text:s/>siedzibą przy ………………………………………- <text:s/>zwanym dalej Zleceniobiorcą.</text:span></text:p>
      <text:p text:style-name="P20"/>
      <text:p text:style-name="P21">Umowa zawarta bez stosowania przepisów ustawy z dnia 29 stycznia 2004 r. Prawo zamówień publicznych (Dz.U. z 2018r. poz. 1986<text:s/>ze zm.) na podstawie<text:s/>art. 4 pkt 8 – zawarta zgodnie z Zarządzeniem Nr 52/2017 Wójta Gminy Aleksandrów Kujawski z dnia 12 czerwca 2017 roku w sprawie wprowadzenia Regulaminu udzielania zamówień publicznych, których wartość nie przekracza wyrażonej w złotych polskich równowartości kwoty 30 000 euro.</text:p>
      <text:p text:style-name="P22"/>
      <text:p text:style-name="P23"><text:tab/><text:tab/><text:tab/><text:tab/><text:tab/><text:tab/><text:tab/><text:s text:c="7"/>§ 1</text:p>
      <text:p text:style-name="P24"><text:bookmark-end text:name="_Hlk498425607"/><text:span text:style-name="T25">1. Przedmiotem umowy jest <text:s/></text:span><text:span text:style-name="T26">prowadzenie zajęć zdrowego żywienia</text:span><text:span text:style-name="T27"><text:s/></text:span><text:span text:style-name="T28">w ramach projektu pn.<text:s/></text:span><text:span text:style-name="T29">„Akademia Rodziny w Gminie Aleksandrów Kujawski</text:span><text:span text:style-name="T30">”,<text:s/></text:span><text:span text:style-name="T31">współfinansowanego ze środków Europejskiego Funduszu Społecznego w ramach<text:s/></text:span><text:span text:style-name="T32">Regionalnego Programu Operacyjnego Województwa Kujawsko-Pomorskiego na lata 2014-2020. Zleceniobiorca zrealizuje zamówienie zgodnie z treścią oferty złożoną w odpowiedzi na zapytanie ofertowe prowadzone w trybie zasady konkurencyjności. <text:s text:c="2"/></text:span></text:p>
      <text:p text:style-name="P33">2. Przedmiotem umowy jest prowadzenie spotkań i konsultacji w formie grupowych lub indywidualnych zajęć zdrowego żywienia, w tym konieczność przeprowadzenie wywiadu na temat diety, alergii pokarmowych, chorób - informacje te są istotne dla opracowywania diety i zapewnienie wyżywienia odpowiedniego do stanu zdrowia. W ramach projektu dietetyk sprecyzuje zalecenia dietetyczne dla danej osoby lub rodziny.</text:p>
      <text:p text:style-name="P34"/>
      <text:p text:style-name="P35">3.<text:s/><text:span text:style-name="T36">Czynności, o których mowa w<text:s/></text:span>§ 1 ust. 1 Zleceniobiorca zobowiązany jest przeprowadzić w terminie od 28.06.2019r. do 20.12.2019r. w wymiarze łącznie 28 godzin zegarowych.</text:p>
      <text:p text:style-name="P37"/>
      <text:p text:style-name="P38">4. Zleceniobiorca prowadził będzie dokumentację potwierdzającą realizację usług min.: programy, dzienniki, listy obecności, materiały.<text:s/></text:p>
      <text:p text:style-name="P39"><text:s/></text:p>
      <text:p text:style-name="P40">5. Harmonogram spotkań/pracy będzie każdorazowo ustalany ze zleceniobiorcą, zgodnie z wytycznymi personelu projektu.<text:s/></text:p>
      <text:p text:style-name="P41"/>
      <text:p text:style-name="P42">6. W ramach realizacji zamówienia Zleceniobiorca zobowiązany jest do prowadzenia dokumentacji potwierdzającej realizację zajęć: dziennik z listą obecności / karty konsultacji / konspekty zajęć.</text:p>
      <text:p text:style-name="P43">7. Zadanie realizowane będzie w Gminnej Bibliotece Publicznej w Służewie ul. Brzeska 1, 87-710 Służewo.</text:p>
      <text:p text:style-name="P44">8. W ramach realizacji usługi Zleceniobiorca zobowiązuje się do zapewnienia odpowiednich specjalistów <text:s/>spełniających następujące wymagania:</text:p>
      <text:p text:style-name="P45">a) Dietetyk:</text:p>
      <text:p text:style-name="P46">-wykształcenie min. średnie<text:s/></text:p>
      <text:p text:style-name="P47">-doświadczenie zawodowe min. 3 lata jako dietetyk<text:s/></text:p>
      <text:p text:style-name="P48"/>
      <text:p text:style-name="P49">9. Każdorazowo specjalista wyznaczony przez Zleceniobiorcę do prowadzenia zajęć wymaga akceptacji <text:s/>Zleceniodawcy, a po stronie Zleceniobiorcy należy udokumentowanie spełnienia wymogów<text:s/>stawianych Specjalistom. Realizacja usługi przez osoby niespełniające wymagań lub niezaakceptowane przez Zleceniodawcę powoduje brak wypłaty wynagrodzenia za świadczoną usługę.</text:p>
      <text:p text:style-name="P50">10. W sytuacji wystąpienia trudności w realizacji wsparcia leżących po stronie<text:s/>osób prowadzących zajęcia, w tym w szczególności skarg osób korzystających ze wsparcia, Zleceniobiorca jest zobowiązany na wezwanie Zleceniodawcy do zmiany osoby realizującej wsparcie z zastrzeżeniem, że kolejne osoby wyznaczone przez Zleceniobiorcę do prowadzenia zajęć spełniać muszą wymagania wskazane w ust. 8 niniejszej umowy w danym zakresie zajęć.</text:p>
      <text:p text:style-name="P51">11. Zleceniodawca udostępni Zleceniobiorcy miejsce do przeprowadzenia usługi oraz materiały niezbędne do przeprowadzenia zajęć po wcześniejszym uzgodnieniu,<text:s/>jakie materiały mają zostać dostarczone przez Zleceniodawcę na dane zajęcia zgodnie z opisem wskazanym we wniosku o dofinansowanie.</text:p>
      <text:p text:style-name="P52"><text:span text:style-name="T53">12. Zleceniobiorca zobowiązuje się przygotować, comiesięczny protokół zdawczo-odbiorczy, stanowiący<text:s/></text:span><text:span text:style-name="T54">załącznik nr 2<text:s/></text:span><text:span text:style-name="T55">do ninie</text:span><text:span text:style-name="T56">jszej umowy, w którym potwierdzi liczbę wykonanych godzin usług oraz liczbę osób, którym udzielono wsparcia.</text:span></text:p>
      <text:p text:style-name="P57">§ 2</text:p>
      <text:p text:style-name="P58"><text:span text:style-name="T59">1. <text:s/>Z tytułu prawidłowego wykonania Umowy, Zleceniobiorcy przysługuje łączne wynagrodzenie w wysokości:<text:s/></text:span><text:span text:style-name="T60"><text:s/>………………………….</text:span><text:span text:style-name="T61">zł brutto</text:span><text:span text:style-name="T62"><text:s/></text:span><text:span text:style-name="T63">(słownie:……………………</text:span><text:span text:style-name="T64">……………..) za realizację zajęć przez cały okres trwania umowy</text:span><text:span text:style-name="T65">.<text:s/></text:span><text:span text:style-name="T66">Wynagrodzenie wypłacane będzie miesięcznie wg stawki<text:s/></text:span><text:span text:style-name="T67">……………………………………….</text:span><text:span text:style-name="T68">za jedną godzinę zegarową zajęć. Wynagrodzenie wypłacone zostanie za każdy miesiąc realizacji usługi za faktyczną liczbę godzi</text:span><text:span text:style-name="T69">n zrealizowanych zajęć zgodnie z protokołem zdawczo-odbiorczym przekazanym przez Zleceniobiorcę.</text:span></text:p>
      <text:p text:style-name="P70">2. Zapłata za wykonanie przedmiotu umowy nastąpi przelewem bankowym w terminie do 30 dni <text:s text:c="8"/>od daty doręczenia prawidłowo wystawionej przez Zleceniobiorcę<text:s/>faktury VAT/rachunku, <text:s text:c="24"/>pod warunkiem posiadania środków na koncie projektu, Zleceniobiorca<text:bookmark-start text:name="_GoBack1"/><text:bookmark-end text:name="_GoBack1"/><text:s/>w przypadku opóźnienia nie będzie dochodzić odsetek ustawowych za opóźnienia.</text:p>
      <text:p text:style-name="P71">3. Za dzień zapłaty wynagrodzenia przyjmuje się dzień obciążenia rachunku bankowego Zleceniodawcy.</text:p>
      <text:p text:style-name="P72">4. Warunkiem wypłaty wynagrodzenia po zrealizowaniu zajęć każdego miesiąca jest podpisanie przez Zleceniodawcę protokołu odbioru z częściowej realizacji przedmiotu umowy (miesięcznego).</text:p>
      <text:p text:style-name="P73"><text:span text:style-name="T74">5. Protokół powinien być podpisany</text:span><text:span text:style-name="T75"><text:s/>przez Zleceniobiorcę i dostarczony Zleceniodawcy. Po zatwierdzeniu protokołu i sprawdzeniu prawidłowości liczby zrealizowanych godzin wykonanej usługi Zleceniobiorca wystawi fakturę VAT/rachunek.</text:span></text:p>
      <text:p text:style-name="P76"><text:span text:style-name="T77">6.<text:s/></text:span><text:span text:style-name="T78">Umowę uważa się za wykonaną z chwilą podpisania przez Zl</text:span><text:span text:style-name="T79">eceniodawcę końcowego protokołu odbioru przedmiotu umowy oraz przekazania całości dokumentacji dot. zrealizowanego zlecenia.</text:span></text:p>
      <text:p text:style-name="P80">7. Przedmiot umowy jest współfinansowany ze środków Europejskiego Funduszu Społecznego.</text:p>
      <text:p text:style-name="P81">8. Wykonawca wystawi fakturę wg wzoru:</text:p>
      <text:p text:style-name="P82">nabywca: Gmina Aleksandrów Kujawski</text:p>
      <text:p text:style-name="P83">siedziba: ul. Juliusza Słowackiego 12</text:p>
      <text:p text:style-name="P84">87-700 Aleksandrów Kujawski</text:p>
      <text:p text:style-name="P85">NIP: 891 156 02 80</text:p>
      <text:p text:style-name="P86"/>
      <text:p text:style-name="P87">odbiorca:</text:p>
      <text:p text:style-name="P88">Gminny Ośrodek Pomocy Społecznej</text:p>
      <text:p text:style-name="P89">ul. Słowackiego 12</text:p>
      <text:p text:style-name="P90">87-700 Aleksandrów Kujawski</text:p>
      <text:p text:style-name="P91"/>
      <text:p text:style-name="P92"/>
      <text:p text:style-name="P93">§ 3</text:p>
      <text:p text:style-name="P94"><text:span text:style-name="T95">1. Zleceniobiorca zobowiązany jest do<text:s/></text:span><text:span text:style-name="T96">zachowania tajemnicy danych osobowych uczestników projektu oraz do nieprzetwarzania tych danych. Dane osobowe mogą być przetwarzane przez <text:s/>Zleceniobiorcę wyłącznie w celu realizacji niniejszej umowy. Przetwarzanie danych osobowych przez Zleceniobiorcę odby</text:span><text:span text:style-name="T97">wać się będzie na podstawie<text:s/></text:span><text:span text:style-name="T98">umowy powierzenia przetwarzania danych</text:span><text:span text:style-name="T99"><text:s/>osobowych/upoważnienia do przetwarzania danych osobowych. Zleceniobiorca przed rozpoczęciem przetwarzania danych osobowych zobowiązany jest do podpisania oświadczenia (<text:s/></text:span><text:span text:style-name="T100">załącznik nr 1</text:span><text:span text:style-name="T101">) o za</text:span><text:span text:style-name="T102">poznaniu się z przepisami o ochronie danych osobowych i obowiązku ich stosowania a szczególnie przepisów rozporządzenia Parlamentu Europejskiego i Rady (UE) 2016/679 z dnia 27 kwietnia 2016 r. w sprawie ochrony osób fizycznych w związku z przetwarzaniem da</text:span><text:span text:style-name="T103">nych osobowych (…) i o obowiązku zachowania poufności. Zleceniobiorca nie może powierzyć przetwarzania danych osobowych innym podmiotom bez pisemnej zgody Zleceniodawcy.</text:span></text:p>
      <text:p text:style-name="P104">2. Zleceniobiorca niezwłocznie informuje Zleceniodawcę o:</text:p>
      <text:p text:style-name="P105">a) wszelkich przypadkach naruszenia tajemnicy danych osobowych lub o ich niewłaściwym użyciu;</text:p>
      <text:p text:style-name="P106">b) wszelkich czynnościach z własnym udziałem w sprawach dotyczących ochrony danych osobowych prowadzonych w szczególności przed Urzędem Ochrony Danych Osobowych, urzędami państwowymi, policją lub przed sądem.</text:p>
      <text:p text:style-name="P107">§ 4</text:p>
      <text:p text:style-name="P108">1. Zmiany umowy wymagają dla swej ważności formy pisemnej pod rygorem nieważności w postaci aneksu.</text:p>
      <text:p text:style-name="P109">2. W zakresie nieuregulowanym Umową mają zastosowanie przepisy Kodeksu Cywilnego.</text:p>
      <text:p text:style-name="P110">3. Wszelkie spory mogące wyniknąć na tle realizacji<text:s/>niniejszej Umowy, strony poddają pod rozstrzygnięcie sądu właściwego dla siedziby Zleceniodawcy.</text:p>
      <text:p text:style-name="P111">4. Umowę sporządzono w 3 jednobrzmiących egzemplarzach, w tym 2 egzemplarze dla Zleceniodawcy i jeden dla Zleceniobiorcy</text:p>
      <text:p text:style-name="P112"><text:tab/><text:tab/><text:tab/></text:p>
      <text:p text:style-name="P113">Zleceniobiorca <text:s text:c="18"/><text:s text:c="56"/>Zleceniodawca</text:p>
      <text:p text:style-name="P114"/>
      <text:p text:style-name="P115">............................................<text:tab/><text:tab/><text:tab/><text:tab/><text:tab/>..............................................</text:p>
      <text:p text:style-name="P116"/>
      <text:p text:style-name="P117">Załącznik nr 1 do umowy</text:p>
      <text:p text:style-name="P118"/>
      <text:p text:style-name="P119">INFORMACJE DOTYCZĄCE PRZETWARZANIA DANYCH OSOBOWYCH</text:p>
      <text:p text:style-name="P120">Zgodnie z<text:s/>art. 13 ust. 1 i 2 rozporządzenia Parlamentu Europejskiego i Rady (UE) 2016/679 z dnia 27 kwietnia 2016 r. w sprawie ochrony osób fizycznych w związku z przetwarzaniem danych osobowych<text:s/><text:line-break/>i w sprawie swobodnego przepływu takich danych oraz uchylenia dyrektywy 95/46/WE (ogólne rozporządzenie o ochronie danych) (Dz. Urz. UE L 119 z 04.05.2016, str. 1), dalej „RODO”, Zleceniodawca informuje, że:</text:p>
      <text:list text:style-name="WWNum38">
        <text:list-item text:start-value="1">
          <text:p text:style-name="P121"><text:span text:style-name="T122">administratorem danych osobowych Zleceniobiorcy jest Zleceniodawca, tj. Gmina Aleksandrów Kujawski;</text:span></text:p>
        </text:list-item>
        <text:list-item>
          <text:p text:style-name="P123"><text:span text:style-name="T124">inspektorem ochron</text:span><text:span text:style-name="T125">y danych osobowych w Gminie Aleksandrów Kujawski jest pani Alicja Letkiewicz-Sulińska, mail: alicja.letkiewicz-sulinska@gmina-aleksandrowkujawski.pl</text:span></text:p>
        </text:list-item>
        <text:list-item>
          <text:p text:style-name="P126"><text:span text:style-name="T127">dane osobowe przetwarzane będą na podstawie art. 6 ust. 1 lit. c RODO w celu związanym<text:s/></text:span><text:span text:style-name="T128"><text:line-break/></text:span><text:span text:style-name="T129">z postępowaniem o u</text:span><text:span text:style-name="T130">dzielenie zamówienia publicznego w trybie zapytania ofertowego</text:span><text:span text:style-name="T131"><text:line-break/></text:span><text:span text:style-name="T132">w ramach</text:span><text:span text:style-name="T133"><text:s/>projektu „Dzienny Dom Pobytu w Gminie Aleksandrów Kujawski” współfinansowanego ze środków Unii Europejskiej w ramach Europejskiego Funduszu Społecznego w ramach Regionalnego Programu O</text:span><text:span text:style-name="T134">peracyjnego Województwa Kujawsko–Pomorskiego na lata 2014-2020, Oś Priorytetowa 9 Solidarne społeczeństwo, Działanie 9.3 Rozwój usług zdrowotnych <text:s text:c="33"/>i społecznych, Podziałanie 9.3.2 Rozwój usług społecznych;</text:span></text:p>
        </text:list-item>
        <text:list-item>
          <text:p text:style-name="P135">odbiorcami danych<text:s/>osobowych Zleceniobiorcy będą osoby lub podmioty, którym udostępniona zostanie dokumentacja postępowania w oparciu o przepisy dotyczące zasad udostępniania informacji publicznych;</text:p>
        </text:list-item>
        <text:list-item>
          <text:p text:style-name="P136">dane osobowe Zleceniobiorcy będą przechowywane, przez okres 4 lat od dnia zakończenia postępowania o udzielenie zamówienia, a w przypadku objęcia niniejszego zamówienia dofinansowaniem z budżetu UE - przez okres wynikający z postanowień zawartej umowy<text:s/><text:line-break/>o dofinansowanie pomiędzy Zleceniodawcą a właściwym organem;</text:p>
        </text:list-item>
        <text:list-item>
          <text:p text:style-name="P137">obowiązek podania<text:s/>przez Zleceniobiorcę danych osobowych bezpośrednio Zleceniodawcy jest wymogiem związanym z udziałem w postępowaniu o udzielenie zamówienia publicznego; <text:s text:c="2"/></text:p>
        </text:list-item>
        <text:list-item>
          <text:p text:style-name="P138">w odniesieniu do danych osobowych Zleceniobiorcy decyzje nie będą podejmowane<text:s/><text:line-break/>w sposób zautomatyzowany, stosowanie do art. 22 RODO;</text:p>
        </text:list-item>
        <text:list-item>
          <text:p text:style-name="P139">Zleceniodawca posiada:</text:p>
        </text:list-item>
      </text:list>
      <text:p text:style-name="P140">a) na podstawie art. 15 RODO prawo dostępu do danych osobowych dotyczących Zleceniobiorcy,</text:p>
      <text:p text:style-name="P141"><text:span text:style-name="T142">b) na podstawie art. 16 RODO prawo do sprostowania danych osobowych Zleceniobiorcy -<text:s/></text:span><text:span text:style-name="T143"><text:s/></text:span><text:span text:style-name="T144">skorzystanie<text:s/></text:span><text:span text:style-name="T145"><text:line-break/></text:span><text:span text:style-name="T146">z prawa do</text:span><text:span text:style-name="T147"><text:s/>sprostowania nie może skutkować zmianą wyniku postępowania o udzielenie zamówienia publicznego ani zmianą postanowień umowy w zakresie niezgodnym z Zapytaniem ofertowym<text:s/></text:span><text:span text:style-name="T148"><text:line-break/></text:span><text:span text:style-name="T149">i złożoną ofertą oraz nie może naruszać integralności protokołu oraz jego załączników</text:span><text:span text:style-name="T150">,</text:span></text:p>
      <text:p text:style-name="P151">c) na podstawie art. 18 RODO prawo żądania od administratora ograniczenia przetwarzania danych osobowych z zastrzeżeniem przypadków, o których mowa w art. 18 ust. 2 RODO - prawo do ograniczenia przetwarzania nie ma zastosowania w odniesieniu do przechowywania, w celu zapewnienia korzystania ze środków ochrony prawnej lub w celu ochrony praw innej osoby fizycznej lub prawnej, lub z uwagi <text:s text:c="12"/>na ważne względy interesu publicznego Unii Europejskiej lub państwa członkowskiego, <text:s/></text:p>
      <text:list text:style-name="LFO44" text:continue-numbering="true">
        <text:list-item>
          <text:p text:style-name="P152">prawo do wniesienia skargi do Prezesa Urzędu Ochrony Danych Osobowych, gdy Zleceniobiorca uzna, że przetwarzanie jego danych osobowych narusza przepisy RODO;</text:p>
        </text:list-item>
      </text:list>
      <text:p text:style-name="P153"/>
      <text:list text:style-name="WWNum39">
        <text:list-item text:start-value="9">
          <text:p text:style-name="P154">nie przysługuje Zleceniobiorcy:</text:p>
        </text:list-item>
      </text:list>
      <text:p text:style-name="P155">a) w związku z art. 17 ust. 3 lit. b, d lub e RODO prawo do usunięcia danych osobowych,</text:p>
      <text:p text:style-name="P156">b) prawo do przenoszenia danych osobowych, o którym mowa w art. 20 RODO,</text:p>
      <text:p text:style-name="P157">c) na podstawie art. 21 RODO prawo sprzeciwu, wobec przetwarzania danych osobowych, gdyż podstawą prawną przetwarzania danych osobowych Zleceniodawcy jest art. 6 ust. 1 lit. c RODO.</text:p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…………………………………………………..</text:p>
            <text:p text:style-name="P167"><text:s text:c="10"/>Miejscowość i data</text:p>
          </table:table-cell>
          <table:table-cell table:style-name="TableCell168">
            <text:p text:style-name="P169">…………………………………………………..</text:p>
            <text:p text:style-name="P170"><text:s text:c="12"/>Podpis Zleceniobiorcy</text:p>
          </table:table-cell>
        </table:table-row>
      </table:table>
      <text:p text:style-name="P171">Załącznik nr 2</text:p>
      <text:p text:style-name="P174">Protokół zdawczo-odbiorczy wykonania zadań/usługi</text:p>
      <text:p text:style-name="P175"><text:span text:style-name="T176">w ramach projektu pn. <text:s/>„</text:span><text:span text:style-name="T177">Akademia Rodziny w Gminie Aleksandrów Kujawski</text:span><text:bookmark-start text:name="_GoBack2"/><text:bookmark-end text:name="_GoBack2"/><text:span text:style-name="T178">”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Nazwa/imię i nazwisko wykonawcy</text:p>
          </table:table-cell>
          <table:table-cell table:style-name="TableCell188">
            <text:p text:style-name="P189">Rodzaj usługi/zadania zgodnie z treścią umowy</text:p>
          </table:table-cell>
          <table:table-cell table:style-name="TableCell190">
            <text:p text:style-name="P191">Opis wykonanych na rzecz projektu zadań</text:p>
          </table:table-cell>
          <table:table-cell table:style-name="TableCell192">
            <text:p text:style-name="P193">Czas wykonywanych zadań (data oraz liczba godzin)</text:p>
          </table:table-cell>
        </table:table-row>
        <table:table-row table:style-name="TableRow194">
          <table:table-cell table:style-name="TableCell195" table:number-rows-spanned="6">
            <text:p text:style-name="P196"/>
          </table:table-cell>
          <table:table-cell table:style-name="TableCell197" table:number-rows-spanned="6">
            <text:p text:style-name="P198"/>
          </table:table-cell>
          <table:table-cell table:style-name="TableCell199" table:number-rows-spanned="6">
            <text:p text:style-name="P200"/>
          </table:table-cell>
          <table:table-cell table:style-name="TableCell201">
            <text:p text:style-name="P202"/>
            <text:p text:style-name="P203"/>
          </table:table-cell>
        </table:table-row>
        <table:table-row table:style-name="TableRow20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7">
            <text:p text:style-name="P218"/>
          </table:table-cell>
        </table:table-row>
      </table:table>
      <text:p text:style-name="P219"/>
      <text:list text:style-name="WWNum28" text:continue-numbering="true">
        <text:list-item>
          <text:p text:style-name="P220">Ja niżej podpisany oświadczam, że wyżej opisane zadania<text:s/>wykonałem/wykonałam zgodnie z treścią umowy na realizację zadań.</text:p>
        </text:list-item>
      </text:list>
      <text:p text:style-name="P221"/>
      <text:p text:style-name="P222">…………………………………………………..</text:p>
      <text:p text:style-name="P223">(data, podpis, pieczęć)</text:p>
      <text:p text:style-name="P224"/>
      <text:p text:style-name="P225"/>
      <text:list text:style-name="WWNum28" text:continue-numbering="true">
        <text:list-item>
          <text:p text:style-name="P226">Zatwierdzam poprawność wykonanych zadań w imieniu Zleceniodawcy i zatwierdzam do wypłaty.</text:p>
        </text:list-item>
      </text:list>
      <text:p text:style-name="P227"/>
      <text:p text:style-name="P228">…………………………………………………..</text:p>
      <text:p text:style-name="Akapitzlistą"><text:span text:style-name="T229">(data, podpis, pieczę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Times New Roman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ontStyle54" style:display-name="Font Style54" style:family="text">
      <style:text-properties style:font-name="Arial" style:font-name-complex="Aria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Calibri" style:font-name-complex="Times New Roman" fo:font-weight="bold" style:font-weight-asian="bold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font-size="16pt" style:font-size-asian="16pt"/>
    </style:style>
    <style:style style:name="ListLabel7" style:display-name="ListLabel 7" style:family="text">
      <style:text-properties style:font-name-asian="Calibri" style:font-name-complex="Times New Roman" fo:font-weight="normal" style:font-weight-asian="normal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style="normal" style:font-style-asian="norma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2LVL1" style:family="text">
      <style:text-properties style:font-name-asian="Calibri" style:font-name-complex="Times New Roman" fo:font-weight="bold" style:font-weight-asian="bold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fo:color="#00000A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8LVL1" style:family="text">
      <style:text-properties fo:color="#00000A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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2" text:style-name="WW_CharLFO18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bullet>
      <text:list-level-style-bullet text:level="5" text:style-name="WW_CharLFO18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8" text:style-name="WW_CharLFO18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fo:color="#00000A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2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color="#00000A"/>
    </style: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6LVL1" style:family="text">
      <style:text-properties fo:color="#00000A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bullet>
      <text:list-level-style-bullet text:level="2" text:style-name="WW_CharLFO27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bullet>
      <text:list-level-style-bullet text:level="5" text:style-name="WW_CharLFO27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bullet>
      <text:list-level-style-bullet text:level="8" text:style-name="WW_CharLFO27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</text:list-level-style-bullet>
    </text:list-style>
    <style:style style:name="WW_CharLFO28LVL1" style:family="text">
      <style:text-properties style:font-name-asian="Calibri" style:font-name-complex="Times New Roman" fo:font-weight="normal" style:font-weight-asian="normal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WW_CharLFO29LVL1" style:family="text">
      <style:text-properties fo:font-weight="bold" style:font-weight-asian="bold"/>
    </style:style>
    <text:list-style style:name="WWNum29" style:display-name="WWNum29">
      <text:list-level-style-number text:level="1" text:style-name="WW_CharLFO29LVL1" style:num-suffix="." style:num-format="1" text:start-value="7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3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3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3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38LVL1" style:family="text">
      <style:text-properties fo:font-style="normal" style:font-style-asian="normal"/>
    </style:style>
    <text:list-style style:name="WWNum38" style:display-name="WWNum38">
      <text:list-level-style-number text:level="1" text:style-name="WW_CharLFO3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Num39" style:display-name="WWNum39">
      <text:list-level-style-number text:level="1" text:style-name="WW_CharLFO39LVL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asian="Calibri" style:font-name-complex="Times New Roman" fo:font-weight="normal" style:font-weight-asian="normal"/>
    </style:style>
    <text:list-style style:name="WWNum40" style:display-name="WWNum40">
      <text:list-level-style-number text:level="1" text:style-name="WW_CharLFO40LVL1" style:num-suffix="." style:num-format="1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WW_CharLFO41LVL1" style:family="text">
      <style:text-properties style:font-name-asian="Calibri" style:font-name-complex="Times New Roman" fo:font-weight="normal" style:font-weight-asian="normal"/>
    </style:style>
    <text:list-style style:name="WWNum41" style:display-name="WWNum41">
      <text:list-level-style-number text:level="1" text:style-name="WW_CharLFO41LVL1" style:num-suffix="." style:num-format="1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WW_CharLFO42LVL1" style:family="text">
      <style:text-properties style:font-name-asian="Calibri" style:font-name-complex="Times New Roman" fo:font-weight="normal" style:font-weight-asian="normal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4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page-layout style:name="PL1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72" style:parent-style-name="Nagłówek" style:family="paragraph">
      <style:paragraph-properties fo:text-align="center"/>
    </style:style>
    <style:style style:name="P17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6.30079in" svg:height="0.8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page-number text:fixed="false">1</text:page-number></text:p>
        <text:p text:style-name="Stopka"/>
      </style:footer>
    </style:master-page>
    <style:master-page style:name="MP1" style:page-layout-name="PL1">
      <style:header>
        <text:p text:style-name="P172"><draw:frame draw:style-name="a1" draw:name="1" text:anchor-type="as-char" svg:x="0in" svg:y="0in" svg:width="6.30079in" svg:height="0.8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3"><text:page-number text:fixed="false">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iek</meta:initial-creator>
    <dc:creator>Magda</dc:creator>
    <meta:creation-date>2019-06-06T07:54:00Z</meta:creation-date>
    <dc:date>2019-06-18T12:13:00Z</dc:date>
    <meta:print-date>2019-01-29T08:35:00Z</meta:print-date>
    <meta:template xlink:href="Normal" xlink:type="simple"/>
    <meta:editing-cycles>10</meta:editing-cycles>
    <meta:editing-duration>PT48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4" meta:word-count="1778" meta:character-count="12426" meta:row-count="88" meta:non-whitespace-character-count="10672"/>
  </office:meta>
</office:document-meta>
</file>